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, Wenckebachstraat 1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een gedoogbeslissing bekend.</text:p>
            <text:p text:style-name="common-al">Het gaat om de toestemming om te mogen starten met met het bouwen van de diverse bouwwerken behorende bij de DeNOx-installatie en Combibio. Dit vooruitlopend op het besluit op de aanvraag om een omgevingsvergunning voor het realiseren van een DeNOx-installatie bij de Pelletfabriek en een waterzuiveringsinstallatie (Combibio) met het zaaknummer 12236544. Aanvrager: Tata Steel IJmuiden BV Zaaknummer: 1239476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9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5491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Gedoogbeslissing, Wenckebachstraat 1, Velsen-Noord</meta:user-defined>
    <meta:user-defined meta:name="OVERHEIDop.datumEindeReactietermijn">2024-02-24</meta:user-defined>
    <meta:user-defined meta:name="OVERHEIDop.terinzageleggingBG">https://mozardloket.odnzkg.nl/mozard/!suite42.scherm1260?mObj=1354917</meta:user-defined>
    <meta:user-defined meta:name="DCTERMS.W3CDTF/DCTERMS.available">2024-01-12</meta:user-defined>
    <meta:user-defined meta:name="DCTERMS.W3CDTF/OVERHEIDop.jaargang">2024</meta:user-defined>
    <meta:user-defined meta:name="OVERHEIDop.publicationIssue">522</meta:user-defined>
    <meta:user-defined meta:name="OVERHEIDop.PrbID/DC.identifier">prb-2024-522</meta:user-defined>
    <meta:user-defined meta:name="OVERHEIDop.versieInformatie"/>
  </office:meta>
</office:document-meta>
</file>