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langs de provinciale weg N273 Ittervoort-Venlo, kilometrering van 44.1 tot 45.3, aan de linkerzijde van de weg, in de omgeving van Rijksweg 5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glasvezel langs de provinciale weg N273 Ittervoort-Venlo, kilometrering van 44.1 tot 45.3, aan de linkerzijde van de weg, in de omgeving van Rijksweg 5 Heel.</text:p>
            <text:p text:style-name="common-al">Belanghebbenden kunnen binnen zes weken na de dag waarop dit besluit is verzonden bezwaar maken onder vermelding van zaaknummer Z2024-00000266.</text:p>
            <text:p text:style-name="common-al">Het besluit is verzonden op 12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telecom langs de provinciale weg N273 Ittervoort-Venlo, kilometrering van 44.1 tot 45.3, aan de linkerzijde van de weg, in de omgeving van Rijksweg 5 Heel</meta:user-defined>
    <meta:user-defined meta:name="OVERHEIDop.datumEindeReactietermijn">2024-05-28</meta:user-defined>
    <meta:user-defined meta:name="OVERHEIDop.terinzageleggingBG">https://jeleefomgeving.nl/inzien/001737430/28e19403-f8b2-11ee-a337-00505601200c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19</meta:user-defined>
    <meta:user-defined meta:name="OVERHEIDop.PrbID/DC.identifier">prb-2024-5219</meta:user-defined>
    <meta:user-defined meta:name="OVERHEIDop.versieInformatie"/>
  </office:meta>
</office:document-meta>
</file>