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visievergunning Haven Stein B.V, Havenstraat 6, 6171 E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text:p>
            <text:p text:style-name="common-al">Locatie: Haven Stein B.V, Havenstraat 6, 6171 EE Stein</text:p>
            <text:p text:style-name="common-al">Datum besluit: 11 april 2024 </text:p>
            <text:p text:style-name="common-al">Zaaknummer: Z2023-00003160 </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digitaal ter inzage van 17 april 2024 t/m 29 mei 2024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8 april 2024 t/m 29 mei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1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1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1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160 / 2018-207597</meta:user-defined>
    <meta:user-defined meta:name="DCTERMS.abstract">Provincie Limburg, omgevingsvergunning (revisie) Haven Stein B.V, Havenstraat 6, 6171 EE Stein</meta:user-defined>
    <dc:language>nl</dc:language>
    <meta:user-defined meta:name="OVERHEIDop.locatietype/OVERHEIDop.gebiedsmarkering">Adres</meta:user-defined>
    <meta:user-defined meta:name="DC.title">Provincie Limburg, revisievergunning Haven Stein B.V, Havenstraat 6, 6171 EE Stein</meta:user-defined>
    <meta:user-defined meta:name="OVERHEIDop.datumEindeReactietermijn">2024-05-29</meta:user-defined>
    <meta:user-defined meta:name="OVERHEIDop.TilID/OVERHEIDop.terinzageleggingOP">til-2024-10993</meta:user-defined>
    <meta:user-defined meta:name="DCTERMS.W3CDTF/DCTERMS.available">2024-04-16</meta:user-defined>
    <meta:user-defined meta:name="DCTERMS.W3CDTF/OVERHEIDop.jaargang">2024</meta:user-defined>
    <meta:user-defined meta:name="OVERHEIDop.externeBijlage">Omgevingsvergunning (revisie) Z2023-00003160|exb-2024-15501</meta:user-defined>
    <meta:user-defined meta:name="OVERHEIDop.publicationIssue">5218</meta:user-defined>
    <meta:user-defined meta:name="OVERHEIDop.PrbID/DC.identifier">prb-2024-5218</meta:user-defined>
    <meta:user-defined meta:name="OVERHEIDop.versieInformatie"/>
  </office:meta>
</office:document-meta>
</file>