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vervangen van een bestaande zuurstoftank voor een grotere zuurstoftank, aan de Einsteinweg 101, 2333 CB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Einsteinweg 101, 2333 CB  te Leiden</text:p>
            <text:p text:style-name="common-al">Aangevraagde activiteit(en)  : Geen significante wijziging milieu</text:p>
            <text:p text:style-name="common-al">Toelichting uitleg over activiteit(en) : Het vervangen van een bestaande zuurstoftank voor een grotere zuurstoftank</text:p>
            <text:p text:style-name="common-al">Aanvraagdatum    : 25 maart 2024</text:p>
            <text:p text:style-name="common-al">Verzenddatum    : 12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514417 en het DSO nummer: 2024032500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14417 </meta:user-defined>
    <meta:user-defined meta:name="DCTERMS.abstract">GS hebben proceduretermijn aanvraag omgevingsvergunning met reguliere omgevingsvergunning met zes weken verlengd voor vervangen bestaande zuurstoftank voor grotere zuurstoftank. </meta:user-defined>
    <dc:language>nl</dc:language>
    <meta:user-defined meta:name="OVERHEIDop.locatietype/OVERHEIDop.gebiedsmarkering">Adres</meta:user-defined>
    <meta:user-defined meta:name="DC.title">Kennisgeving verlengen proceduretermijn voor het vervangen van een bestaande zuurstoftank voor een grotere zuurstoftank, aan de Einsteinweg 101, 2333 CB te Leid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5213</meta:user-defined>
    <meta:user-defined meta:name="OVERHEIDop.PrbID/DC.identifier">prb-2024-5213</meta:user-defined>
    <meta:user-defined meta:name="OVERHEIDop.versieInformatie"/>
  </office:meta>
</office:document-meta>
</file>