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bouwen van een woonhuis op de locatie Strandweg ongenummerd (wordt huisnummer 9) in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april 2024 in het kader van artikel 2.7 lid 2 van de <text:span text:style-name="nadrukvet">Wet natuurbescherming </text:span>vergunning hebben verleend aan een privé persoon voor het bouwen van een woonhuis op de locatie Strandweg ongenummerd (wordt huisnummer 9) te Burgh-Haamstede, grenzend aan het Natura 2000-gebied Kop van Schouwen.</text:p>
            <text:p text:style-name="common-al"/>
            <text:p text:style-name="tussenkopcur">
            <text:span text:style-name="nadrukvet">Ter inzage</text:span>
          </text:p>
            <text:p text:style-name="common-al">De vergunning ligt van 17 april tot en met 29 mei 2024 <text:span text:style-name="nadrukvet">t</text:span><text:span text:style-name="nadrukve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91481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www.zeeland.nl/beroep-instellen" xlink:type="simple">www.zeeland.nl/beroep-instellen</text:a> .</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1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1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1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91481 </meta:user-defined>
    <meta:user-defined meta:name="DCTERMS.abstract">Verlening vergunning Wet natuurbescherming voor bouwen van een woonhuis op de locatie Strandweg ongenummerd (wordt huisnummer 9) in Burgh-Haamstede.</meta:user-defined>
    <dc:language>nl</dc:language>
    <meta:user-defined meta:name="OVERHEIDop.locatietype/OVERHEIDop.gebiedsmarkering">Lijn</meta:user-defined>
    <meta:user-defined meta:name="DC.title">Provincie Zeeland - Verlening vergunning Wet natuurbescherming voor bouwen van een woonhuis op de locatie Strandweg ongenummerd (wordt huisnummer 9) in Burgh-Haamstede</meta:user-defined>
    <meta:user-defined meta:name="OVERHEIDop.datumEindeReactietermijn">2024-05-29</meta:user-defined>
    <meta:user-defined meta:name="OVERHEIDop.TilID/OVERHEIDop.terinzageleggingOP">til-2024-10969</meta:user-defined>
    <meta:user-defined meta:name="DCTERMS.W3CDTF/DCTERMS.available">2024-04-17</meta:user-defined>
    <meta:user-defined meta:name="DCTERMS.W3CDTF/OVERHEIDop.jaargang">2024</meta:user-defined>
    <meta:user-defined meta:name="OVERHEIDop.publicationIssue">5212</meta:user-defined>
    <meta:user-defined meta:name="OVERHEIDop.PrbID/DC.identifier">prb-2024-5212</meta:user-defined>
    <meta:user-defined meta:name="OVERHEIDop.versieInformatie"/>
  </office:meta>
</office:document-meta>
</file>