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2; verkeersbesluit maatregelen traject 84, Heelsum - Doorwert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4-000595, 15 april 2024</text:p>
            <text:p text:style-name="common-al"/>
            <text:p text:style-name="common-al">De provinciale weg N782 (Utrechtseweg/Bennekomseweg) vormt een verbinding tussen Bennekom en Doorwerth. De weg loopt via de bebouwde kommen van Renkum en Heelsum en sluit ten westen van Doorwerth aan op de N225.</text:p>
            <text:p text:style-name="common-al"/>
            <text:p text:style-name="common-al">Gedeputeerde Staten van Gelderland nemen maatregelen om de verkeersveiligheid te verbeteren tussen Heelsum en Doorwerth. Het gaat om het wegvak buiten de bebouwde kom tot aan de kruising Kievitsdel, tussen kilometer 7,500 en kilometer 8,400.</text:p>
            <text:p text:style-name="common-al">Een aantal van de voorgenomen maatregelen zijn besluitplichtig. Als wegbeheerder van dit deel van de N782 nemen Gedeputeerde Staten dit verkeersbesluit. </text:p>
            <text:p text:style-name="common-al"/>
            <text:p text:style-name="common-al">De N782 Utrechtseweg heeft bij het kruispunt Kievitsdel een aansluiting met een andere provinciale weg: de N225. Ook op de N225 voert de provincie onderhoud uit. Voor de maatregelen die op de N225 worden genomen wordt eveneens een verkeersbesluit genomen.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
            <text:p text:style-name="common-al"/>
            <text:p text:style-name="common-al"/>
            <text:p text:style-name="common-al">Procedure totstandkoming</text:p>
            <text:p text:style-name="common-al">Tijdens de procedure heeft overleg plaatsgevonden met de gemeente Renkum, vervoersmaatschappij Breng en met een door de korpschef van de Politie gemandateerde verkeerspecialist van de eenheid Oost-Nederland, district Noord en Oost-Gelderland.</text:p>
            <text:p text:style-name="common-al"/>
            <text:p text:style-name="common-al">Het gepubliceerde verkeersbesluit met publicatiedatum 14 december 2022 met zaaknummer 2022-013457 zal worden ingetrokken via intrekkingsbesluit met zaaknummer 2024-000560. Gelet op de beslissing van de Raad van State d.d. 2 november 2022 inzake de bouwvrijstelling van stikstof, dat deze niet voldoet aan het Europese natuurbeschermingsrecht kunnen Gedeputeerde Staten van Gelderland niet alle voorgenomen maatregelen uitvoeren. De besluitplichtige maatregelen die wel kunnen worden uitgevoerd zijn opgenomen in het nu voorliggend verkeersbesluit.</text:p>
            <text:p text:style-name="common-al"/>
            <text:p text:style-name="common-al">Over het ontwerp-verkeersbesluit wat van 8 februari tot en met 21 maart 2024 ter inzage heeft gelegen zijn geen zienswijzen ingediend. Wel is gewezen op een onjuistheid in het ontwerp-verkeersbesluit, welke niet meer voorkomt in het nu voorliggende besluit.</text:p>
            <text:p text:style-name="common-al"/>
            <text:p text:style-name="common-al">Belangenafweging: knelpunten en maatregelen</text:p>
            <text:p text:style-name="common-al">Gedeputeerde Staten nemen maatregelen op de N782 tussen kilometer 7,500 en kilometer 8,400 om de verkeersveiligheid te verbeteren.  </text:p>
            <text:p text:style-name="common-al"/>
            <text:p text:style-name="common-al">Maximumsnelheid  </text:p>
            <text:p text:style-name="common-al">Buiten de bebouwde kom tot aan het kruispunt Kievitsdel wordt de maximumsnelheid van 80 km/uur naar 60 km/uur verlaagd om de verkeersveiligheid te verbeteren. Verder wordt de betonnen tussenberm door een grasberm vervangen. </text:p>
            <text:p text:style-name="common-al"/>
            <text:p text:style-name="common-al">Kruispunt N782 – Doorwerthsestraat </text:p>
            <text:p text:style-name="common-al">Op het kruispunt met de Doorwerthsestraat komt een oversteekplek voor bromfietsers en fietsers, door een middeneiland aan te leggen. Gebruikers van het (brom)fietspad kunnen dan de N782 in 2 etappes oversteken. </text:p>
            <text:p text:style-name="common-al"/>
            <text:p text:style-name="common-al">Besluit</text:p>
            <text:p text:style-name="common-al">Gedeputeerde Staten van Gelderland nemen voor de provinciale weg N782 tussen Heelsum en Doorwerth het volgende verkeersbesluit:</text:p>
            <text:p text:style-name="common-al"/>
            <text:p text:style-name="common-al">Verlagen van de maximumsnelheid op de Utrechtseweg tussen de rotonde bij de Bennekomseweg in Heelsum en het kruispunt Kievitsdel. </text:p>
            <text:p text:style-name="common-al"/>
            <text:p text:style-name="common-al">I. door het plaatsen van de borden A1-60 conform bijlage 1 van het RVV 1990, de maximumsnelheid op de Utrechtseweg te verlagen van 80 km/uur naar 60 km/uur, tussen kilometer 7,500 en kilometer 8,400.</text:p>
            <text:p text:style-name="common-al"/>
            <text:p text:style-name="common-al">Kruispunt N782 – Doorwerthstraat (kilometer 7,700)</text:p>
            <text:p text:style-name="common-al"/>
            <text:p text:style-name="common-al">II. door het verwijderen van bord B1 conform bijlage I van het RVV 1990, de voorrangsweg op te heffen, bij kilometer 7,700; </text:p>
            <text:p text:style-name="common-al"/>
            <text:p text:style-name="common-al">III. door het plaatsen van de borden B6 conform bijlage I van het RVV 1990 en door het aanbrengen van haaientanden als bedoeld in artikel 80 van het RVV, (brom)fietsers op de oversteeklocaties te verplichten voorrang te verlenen aan bestuurders op de Utrechtseweg en de Doorwerthsestraat, bij kilometer 7,700. </text:p>
            <text:p text:style-name="common-al"/>
            <text:p text:style-name="common-al">IV. door het plaatsen van borden D2 conform bijlage I van het RVV 1990, een verplichte rijrichting rechts langs de middengeleiders in te stellen, </text:p>
            <text:p text:style-name="common-al">• bij kilometer 7,700;</text:p>
            <text:p text:style-name="common-al">• bij kilometer 7,800;</text:p>
            <text:p text:style-name="common-al"/>
            <text:p text:style-name="common-al">V. door het plaatsen van borden B3 conform bijlage I van het RVV 1990, vóór de kruispunt komend van de oost- en westkant, een voorrangskruispunt in te stellen, bij kilometer 7,700; </text:p>
            <text:p text:style-name="common-al"/>
            <text:p text:style-name="common-al">Kruispunt N782 – Annaweg</text:p>
            <text:p text:style-name="common-al">VI. door het plaatsen van de borden B4 en B5 conform bijlage I van het RVV 1990, een voorrangskruispunt in te stellen, bij kilometer 8,100; </text:p>
            <text:p text:style-name="common-al"/>
            <text:p text:style-name="common-al">Kruispunt N782 – N225, bushalte Heelsum, Kievitsdel</text:p>
            <text:p text:style-name="common-al">VII. door het aanbrengen van de markering LIJNBUS als bedoeld in artikel 81 van het RVV op het wegdek, het weggedeelte behorende bij de bushalte aan te wijzen als lijnbusstrook.</text:p>
            <text:p text:style-name="common-al"/>
            <text:p text:style-name="common-al">Ter inzage</text:p>
            <text:p text:style-name="common-al">Een link naar het verkeersbesluit is vanaf 18 april 2024 te vinden op de website van de provincie Gelderland (www.gelderland.nl &gt; Bereikbaar Gelderland &gt; Wegwerkzaamheden &gt; N782).</text:p>
            <text:p text:style-name="common-al">De tekst van het verkeersbesluit is vanaf dezelfde datum ook te vinden op de website van de rijksoverheid (zoek.officielebekendmakingen.nl-&gt;Zoek in). U kunt zaaknummer 2024-000595 dan als zoekopdracht ingeven.</text:p>
            <text:p text:style-name="common-al">Tevens ligt een kopie van het verkeersbesluit van 18 april tot en met 30 mei 2024 ter inzage in het gemeentehuis van de gemeente Renkum.</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
            <text:p text:style-name="common-al">P. Strootman</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782; verkeersbesluit maatregelen traject 84 - Heelsum - Doorwerth</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00595</meta:user-defined>
    <meta:user-defined meta:name="DCTERMS.abstract">Gedeputeerde Staten van Gelderland nemen maatregelen tussen Heelsum en Doorwerth.</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WM4</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782; verkeersbesluit maatregelen traject 84, Heelsum - Doorwerth</meta:user-defined>
    <meta:user-defined meta:name="DCTERMS.W3CDTF/DCTERMS.available">2024-04-18</meta:user-defined>
    <meta:user-defined meta:name="DCTERMS.W3CDTF/OVERHEIDop.jaargang">2024</meta:user-defined>
    <meta:user-defined meta:name="OVERHEIDop.publicationIssue">5208</meta:user-defined>
    <meta:user-defined meta:name="OVERHEIDop.PrbID/DC.identifier">prb-2024-5208</meta:user-defined>
    <meta:user-defined meta:name="OVERHEIDop.versieInformatie"/>
  </office:meta>
</office:document-meta>
</file>