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ereseinstraat 31-85 (oneven), Ilpensteinstraat 1-55 (oneven), Lakenburgstraat 1-55 (oneven), Vanenburgstraat 1-55 (oneven) en Wildenborgstraat 1-55 (oneven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plaatsen van steigerbouw ter vervanging van raamkozijn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50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45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0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0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0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Geereseinstraat 31-85 (oneven), Ilpensteinstraat 1-55 (oneven), Lakenburgstraat 1-55 (oneven), Vanenburgstraat 1-55 (oneven) en Wildenborgstraat 1-55 (oneven) te Nijmegen</meta:user-defined>
    <meta:user-defined meta:name="OVERHEIDop.datumEindeReactietermijn">2024-05-31</meta:user-defined>
    <meta:user-defined meta:name="OVERHEIDop.TilID/OVERHEIDop.terinzageleggingOP">til-2024-10966</meta:user-defined>
    <meta:user-defined meta:name="DCTERMS.W3CDTF/DCTERMS.available">2024-04-19</meta:user-defined>
    <meta:user-defined meta:name="DCTERMS.W3CDTF/OVERHEIDop.jaargang">2024</meta:user-defined>
    <meta:user-defined meta:name="OVERHEIDop.publicationIssue">5207</meta:user-defined>
    <meta:user-defined meta:name="OVERHEIDop.PrbID/DC.identifier">prb-2024-5207</meta:user-defined>
    <meta:user-defined meta:name="OVERHEIDop.versieInformatie"/>
  </office:meta>
</office:document-meta>
</file>