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lektraleidingen en het maken van een gestuurde boring hiervoor in de gemeente Medemblik in de provinciale weg N307 vanaf 36.666 t/m 36.666, verzonden 11 april 2024, zaaknummer 2229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lektraleidingen en het maken van een gestuurde boring hiervoor in de gemeente Medemblik in de provinciale weg N307 vanaf 36.666 t/m 36.666.</text:p>
            <text:p text:style-name="common-al">De vergunning is geregistreerd onder kenmerk: 222976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20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20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20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lektraleidingen en het maken van een gestuurde boring hiervoor in de gemeente Medemblik in de provinciale weg N307 vanaf 36.666 t/m 36.666, verzonden 11 april 2024, zaaknummer 2229764</meta:user-defined>
    <meta:user-defined meta:name="DCTERMS.W3CDTF/DCTERMS.available">2024-04-16</meta:user-defined>
    <meta:user-defined meta:name="DCTERMS.W3CDTF/OVERHEIDop.jaargang">2024</meta:user-defined>
    <meta:user-defined meta:name="OVERHEIDop.publicationIssue">5205</meta:user-defined>
    <meta:user-defined meta:name="OVERHEIDop.PrbID/DC.identifier">prb-2024-5205</meta:user-defined>
    <meta:user-defined meta:name="OVERHEIDop.versieInformatie"/>
  </office:meta>
</office:document-meta>
</file>