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lektraleidingen en het maken van een gestuurde boring, het vervangen van een compactstation en het aanbrengen van tijdelijke voorzieningen in de gemeente Den Helder in de provinciale weg N250 vanaf 114.969 t/m 115, verzonden 11 april 2024, zaaknummer 219523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lektraleidingen en het maken van een gestuurde boring, het vervangen van een compactstation en het aanbrengen van tijdelijke voorzieningen in de gemeente Den Helder in de provinciale weg N250 vanaf 114.969 t/m 115.</text:p>
            <text:p text:style-name="common-al">De vergunning is geregistreerd onder kenmerk: 219523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0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0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0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lektraleidingen en het maken van een gestuurde boring, het vervangen van een compactstation en het aanbrengen van tijdelijke voorzieningen in de gemeente Den Helder in de provinciale weg N250 vanaf 114.969 t/m 115, verzonden 11 april 2024, zaaknummer 2195235</meta:user-defined>
    <meta:user-defined meta:name="DCTERMS.W3CDTF/DCTERMS.available">2024-04-16</meta:user-defined>
    <meta:user-defined meta:name="DCTERMS.W3CDTF/OVERHEIDop.jaargang">2024</meta:user-defined>
    <meta:user-defined meta:name="OVERHEIDop.publicationIssue">5203</meta:user-defined>
    <meta:user-defined meta:name="OVERHEIDop.PrbID/DC.identifier">prb-2024-5203</meta:user-defined>
    <meta:user-defined meta:name="OVERHEIDop.versieInformatie"/>
  </office:meta>
</office:document-meta>
</file>