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oor een Vergunning WNB Ontheffing soortenbescherming op locatie Gerard Doustraat 10-GA01, 7606GB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23 ontvingen wij een aanvraag voor een beschikking voor de locatie Gerard Doustraat 10-GA01, 7606GB Almelo. Gedeputeerde Staten hebben besloten dat de Vergunning Wet natuurbescherming Ontheffing soortenbescherming wordt toegekend. Het besluit en de bijbehorende stukken zijn in te zien op <text:a xlink:href="https://jeleefomgeving.nl/inzien/001900328/dbfd4630-f890-11ee-a332-0050560122a3" xlink:type="simple">jeleefomgeving.nl/inzien/001900328/dbfd4630-f890-11ee-a332-0050560122a3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eindigt op 24 mei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191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19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19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3873</meta:user-defined>
    <meta:user-defined meta:name="DCTERMS.abstract">Betreft: Besluit op aanvraag op locatie Gerard Doustraat 10-GA01, 7606GB Almelo</meta:user-defined>
    <dc:language>nl</dc:language>
    <meta:user-defined meta:name="OVERHEIDop.locatietype/OVERHEIDop.gebiedsmarkering">Punt</meta:user-defined>
    <meta:user-defined meta:name="DC.title">Kennisgeving besluit op aanvraag voor een Vergunning WNB Ontheffing soortenbescherming op locatie Gerard Doustraat 10-GA01, 7606GB Almelo</meta:user-defined>
    <meta:user-defined meta:name="OVERHEIDop.datumEindeReactietermijn">2024-05-24</meta:user-defined>
    <meta:user-defined meta:name="OVERHEIDop.terinzageleggingBG">https://jeleefomgeving.nl/inzien/001900328/dbfd4630-f890-11ee-a332-0050560122a3</meta:user-defined>
    <meta:user-defined meta:name="DCTERMS.W3CDTF/DCTERMS.available">2024-04-16</meta:user-defined>
    <meta:user-defined meta:name="DCTERMS.W3CDTF/OVERHEIDop.jaargang">2024</meta:user-defined>
    <meta:user-defined meta:name="OVERHEIDop.publicationIssue">5191</meta:user-defined>
    <meta:user-defined meta:name="OVERHEIDop.PrbID/DC.identifier">prb-2024-5191</meta:user-defined>
    <meta:user-defined meta:name="OVERHEIDop.versieInformatie"/>
  </office:meta>
</office:document-meta>
</file>