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Air Products Nederland B.V. (23697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Air Products Nederland B.V.</text:p>
            <text:p text:style-name="common-al">Locatie : Boyneweg 10, 3197 LK te Rotterdam - Botlek</text:p>
            <text:p text:style-name="common-al">Activiteit : Bouwen</text:p>
            <text:p text:style-name="common-al">Voor  : De vervanging van de huidige stoom aangedreven compressor door een elektrisch </text:p>
            <text:p text:style-name="common-al"> aangedreven compressor (eMAC)</text:p>
            <text:p text:style-name="common-al">Aanvraagdatum  : 29 november 2023</text:p>
            <text:p text:style-name="common-al">Verzenddatum : 9 januari 2024</text:p>
            <text:p text:style-name="common-al">OLO nummer : 8086635</text:p>
            <text:p text:style-name="common-al">Zaaknummer  : 236972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69721 en het Olo nummer: 80866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9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69721</meta:user-defined>
    <meta:user-defined meta:name="DCTERMS.abstract">GS hebben proceduretermijn aanvraag omgevingsvergunning met reguliere voorbereidingsprocedure met zes weken verlengd. </meta:user-defined>
    <dc:language>nl</dc:language>
    <meta:user-defined meta:name="OVERHEIDop.locatietype/OVERHEIDop.gebiedsmarkering">Adres</meta:user-defined>
    <meta:user-defined meta:name="DC.title">Kennisgeving verlengen proceduretermijn Air Products Nederland B.V. (2369721)</meta:user-defined>
    <meta:user-defined meta:name="DCTERMS.W3CDTF/DCTERMS.available">2024-01-12</meta:user-defined>
    <meta:user-defined meta:name="DCTERMS.W3CDTF/OVERHEIDop.jaargang">2024</meta:user-defined>
    <meta:user-defined meta:name="OVERHEIDop.publicationIssue">519</meta:user-defined>
    <meta:user-defined meta:name="OVERHEIDop.PrbID/DC.identifier">prb-2024-519</meta:user-defined>
    <meta:user-defined meta:name="OVERHEIDop.versieInformatie"/>
  </office:meta>
</office:document-meta>
</file>