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omgeving D.r. H.C. Bosstraat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voor sloop en herbouw omgeving D.r. H.C. Bosstraat te Garderen.</text:p>
            <text:p text:style-name="common-al"/>
            <text:p text:style-name="common-al">Provincie Gelderland heeft op 10 april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0581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186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186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186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4-005812</meta:user-defined>
    <dc:language>nl</dc:language>
    <meta:user-defined meta:name="OVERHEIDop.locatietype/OVERHEIDop.gebiedsmarkering">Woonplaats</meta:user-defined>
    <meta:user-defined meta:name="DC.title">Provincie Gelderland aanvraag Omgevingsvergunning omgeving D.r. H.C. Bosstraat Garderen</meta:user-defined>
    <meta:user-defined meta:name="DCTERMS.W3CDTF/DCTERMS.available">2024-04-16</meta:user-defined>
    <meta:user-defined meta:name="DCTERMS.W3CDTF/OVERHEIDop.jaargang">2024</meta:user-defined>
    <meta:user-defined meta:name="OVERHEIDop.publicationIssue">5186</meta:user-defined>
    <meta:user-defined meta:name="OVERHEIDop.PrbID/DC.identifier">prb-2024-5186</meta:user-defined>
    <meta:user-defined meta:name="OVERHEIDop.versieInformatie"/>
  </office:meta>
</office:document-meta>
</file>