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slopen en realiseren van nieuwbouw aan de Hoofdweg 1155-1157 en Nieuwstraat 1-3, Nieuw-Vennep,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ocialex Real Estate voor het slopen en realiseren van nieuwbouw aan de Hoofdweg 1155-1157 en Nieuwstraat 1-3, Nieuw-Vennep, gemeente Haarlemmermeer. De aanvraag ziet toe op de gewone dwergvleermuis.</text:p>
            <text:p text:style-name="common-al">De aanvraag, het besluit en de bijbehorende stukken (zaaknummer OMG-020282/DMS44026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0282/DMS44026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8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8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8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0282/DMS4402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natuurbescherming Ontheffing voor het slopen en realiseren van nieuwbouw aan de Hoofdweg 1155-1157 en Nieuwstraat 1-3, Nieuw-Vennep, gemeente Haarlemmermeer</meta:user-defined>
    <meta:user-defined meta:name="DCTERMS.W3CDTF/DCTERMS.available">2024-04-15</meta:user-defined>
    <meta:user-defined meta:name="DCTERMS.W3CDTF/OVERHEIDop.jaargang">2024</meta:user-defined>
    <meta:user-defined meta:name="OVERHEIDop.externeBijlage">Ontheffing|exb-2024-15407</meta:user-defined>
    <meta:user-defined meta:name="OVERHEIDop.publicationIssue">5182</meta:user-defined>
    <meta:user-defined meta:name="OVERHEIDop.PrbID/DC.identifier">prb-2024-5182</meta:user-defined>
    <meta:user-defined meta:name="OVERHEIDop.versieInformatie"/>
  </office:meta>
</office:document-meta>
</file>