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sportmotoren - Evenementen Terrein Oosterdreef / Venneperweg, Nieuw-Vennep - Ontheffing “Besluit geluidproduktie sportmotoren” feestweek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esluit geluidproduktie sportmotoren heeft verleend.</text:p>
            <text:p text:style-name="common-al">Het betreft een ontheffing voor het organiseren van motorsportwedstrijden tijdens de feestweek van Nieuw-Vennep op 14 en 15 juni 2024.</text:p>
            <text:p text:style-name="common-al"> Datum besluit: 10 april 2024 </text:p>
            <text:p text:style-name="common-al">Aanvrager: Stichting Motocross Haarlemmermeer </text:p>
            <text:p text:style-name="common-al">Zaaknummer: 126169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1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0177</meta:user-defined>
    <meta:user-defined meta:name="DCTERMS.abstract">Bekendmaking van Provincie Noord-Holland</meta:user-defined>
    <dc:language>nl</dc:language>
    <meta:user-defined meta:name="OVERHEIDop.locatietype/OVERHEIDop.gebiedsmarkering">Punt</meta:user-defined>
    <meta:user-defined meta:name="DC.title">Ontheffing geluid sportmotoren - Evenementen Terrein Oosterdreef / Venneperweg, Nieuw-Vennep - Ontheffing “Besluit geluidproduktie sportmotoren” feestweek Nieuw-Vennep</meta:user-defined>
    <meta:user-defined meta:name="OVERHEIDop.datumEindeReactietermijn">2024-05-21</meta:user-defined>
    <meta:user-defined meta:name="OVERHEIDop.terinzageleggingBG">https://mozardloket.odnzkg.nl/mozard/!suite42.scherm1260?mObj=1370177</meta:user-defined>
    <meta:user-defined meta:name="DCTERMS.W3CDTF/DCTERMS.available">2024-04-15</meta:user-defined>
    <meta:user-defined meta:name="DCTERMS.W3CDTF/OVERHEIDop.jaargang">2024</meta:user-defined>
    <meta:user-defined meta:name="OVERHEIDop.publicationIssue">5181</meta:user-defined>
    <meta:user-defined meta:name="OVERHEIDop.PrbID/DC.identifier">prb-2024-5181</meta:user-defined>
    <meta:user-defined meta:name="OVERHEIDop.versieInformatie"/>
  </office:meta>
</office:document-meta>
</file>