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groot onderhoud en het isoleren van woningen  aan de Elegaststraat 2-86 (even) en 5-27 (oneven), Reinaertlaan 2-12, 20-30, 38-48 en 56-66 (even), Esmoreitstraat 2-68 (even) en 5-27 (oneven), Florislaan 2-68 (even), Koelmalaan 268-278 (even), Gloriantstraat 2-68 (even) en 5-27 (oneven), Hadewijchstraat 6-72 (even) en 5-27 (oneven) en de Melis Stokelaan 5-27 (oneven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ningcorporatie Woonwaard voor groot onderhoud en het isoleren van woningen aan de Elegaststraat 2-86 (even) en 5-27 (oneven), Reinaertlaan 2-12, 20-30, 38-48 en 56-66 (even), Esmoreitstraat 2-68 (even) en 5-27 (oneven), Florislaan 2-68 (even), Koelmalaan 268-278 (even), Gloriantstraat 2-68 (even) en 5-27 (oneven), Hadewijchstraat 6-72 (even) en 5-27 (oneven) en de Melis Stokelaan 5-27 (oneven) te Alkmaar. De aanvraag ziet toe op de huismus en de gewone dwergvleermuis.</text:p>
            <text:p text:style-name="common-al">De aanvraag, het besluit en de bijbehorende stukken (zaaknummer OMG-013057/DMS42851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3057/DMS42851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057/DMS4285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groot onderhoud en het isoleren van woningen  aan de Elegaststraat 2-86 (even) en 5-27 (oneven), Reinaertlaan 2-12, 20-30, 38-48 en 56-66 (even), Esmoreitstraat 2-68 (even) en 5-27 (oneven), Florislaan 2-68 (even), Koelmalaan 268-278 (even), Gloriantstraat 2-68 (even) en 5-27 (oneven), Hadewijchstraat 6-72 (even) en 5-27 (oneven) en de Melis Stokelaan 5-27 (oneven) te Alkmaar</meta:user-defined>
    <meta:user-defined meta:name="DCTERMS.W3CDTF/DCTERMS.available">2024-04-15</meta:user-defined>
    <meta:user-defined meta:name="DCTERMS.W3CDTF/OVERHEIDop.jaargang">2024</meta:user-defined>
    <meta:user-defined meta:name="OVERHEIDop.externeBijlage">Ontheffing|exb-2024-15405</meta:user-defined>
    <meta:user-defined meta:name="OVERHEIDop.publicationIssue">5180</meta:user-defined>
    <meta:user-defined meta:name="OVERHEIDop.PrbID/DC.identifier">prb-2024-5180</meta:user-defined>
    <meta:user-defined meta:name="OVERHEIDop.versieInformatie"/>
  </office:meta>
</office:document-meta>
</file>