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2350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6 november 2023 een aanvraag op grond van de Wet algemene bepalingen omgevingsrecht (Wabo) ontvangen van BP Raffinaderij Rotterdam B.V. voor de inrichting aan de d'Arcyweg 76, 3198 NA Rotterdam-Europoort.</text:p>
            <text:p text:style-name="common-al"/>
            <text:p text:style-name="common-al">De inrichting betreft een olieraffinaderij.</text:p>
            <text:p text:style-name="common-al"/>
            <text:p text:style-name="common-al">De aanvraag betreft een verzoek om vergunningvoorschrift 6.9.3 te wijzigen, behorende bij de revisievergunning van </text:p>
            <text:p text:style-name="common-al">1 juni 2016, kenmerk BES98392131 9999157004. Dit voorschrift bepaalt de wijze van bemonstering, analyse en meting van de stof “totaal organische koolstof” (CxHy) in het rookgas van diverse emissiepunten in overeenstemming met de norm NEN-EN 13526. Op 21 januari 2013 is de NEN-EN 13526 ingetrokken en vervangen door de NEN-EN 12619.</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overige van belang zijnde stukken tijdens kantooruren van 18 april 2024 tot en met 29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0274 en het Olo nummer: 8200851.</text:p>
            <text:p text:style-name="common-al"/>
            <text:p text:style-name="common-al">Voor de betreffende stukken met betrekking tot deze procedure kunt u op bijgaande link klikken:</text:p>
            <text:p text:style-name="last-al">
            <text:a xlink:href="https://loket.dcmr.nl/mozard/!suite92.scherm1007?mObj=8957584" xlink:type="simple">https://loket.dcmr.nl/mozard/!suite92.scherm1007?mObj=89575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0274</meta:user-defined>
    <meta:user-defined meta:name="DCTERMS.abstract">GS hebben voornemen vergunning te wijzigen inzake voorschrift 6.9.3 inzake wijze van bemonstering, analyse en meting van stof CxHy in rookgas van diverse emissiepunten. </meta:user-defined>
    <dc:language>nl</dc:language>
    <meta:user-defined meta:name="OVERHEIDop.locatietype/OVERHEIDop.gebiedsmarkering">Adres</meta:user-defined>
    <meta:user-defined meta:name="DC.title">Kennisgeving ontwerpbeschikking BP Raffinaderij Rotterdam B.V. (2350274)</meta:user-defined>
    <meta:user-defined meta:name="DCTERMS.W3CDTF/DCTERMS.available">2024-04-17</meta:user-defined>
    <meta:user-defined meta:name="DCTERMS.W3CDTF/OVERHEIDop.jaargang">2024</meta:user-defined>
    <meta:user-defined meta:name="OVERHEIDop.publicationIssue">5179</meta:user-defined>
    <meta:user-defined meta:name="OVERHEIDop.PrbID/DC.identifier">prb-2024-5179</meta:user-defined>
    <meta:user-defined meta:name="OVERHEIDop.versieInformatie"/>
  </office:meta>
</office:document-meta>
</file>