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41, provinciale weg Ommen - Kloosterhaar, tussen hectometerpunten 14.000 en 17.220 en op de N343, provinciale weg Oldenzaal - Slagharen, tussen hectometerpunten 28.215 en 29.420</text:p>
      <text:section text:name="zakelijke-mededeling_id1-3-2" text:style-name="zakelijke-mededeling">
        <text:section text:name="zakelijke-mededeling-tekst_id1-3-2-1" text:style-name="zakelijke-mededeling-tekst">
          <text:section text:name="tekst_id1-3-2-1-1" text:style-name="tekst">
            <text:p text:style-name="common-al">Op 27 maart 2024 ontvingen wij een aanvraag voor het behandelen van een aanvraag voor een beschikking voor de locatie op de N341, provinciale weg Ommen - Kloosterhaar, tussen hectometerpunten 14.000 en 17.220 en op de N343, provinciale weg Oldenzaal - Slagharen, tussen hectometerpunten 28.215 en 29.420. Het evenement 'Avond4daagse Kloosterhaar Sibculo' wordt gehouden van 27 tot en met 31 mei 2024, elke dag van 18.30 tot 20.00 uu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87</meta:user-defined>
    <meta:user-defined meta:name="DCTERMS.abstract">Betreft: Besluit op aanvraag op locatie op de N341, provinciale weg Ommen - Kloosterhaar, tussen hectometerpunten 14.000 en 17.220 en op de N343, provinciale weg Oldenzaal - Slagharen, tussen hectometerpunten 28.215 en 29.420</meta:user-defined>
    <dc:language>nl</dc:language>
    <meta:user-defined meta:name="OVERHEIDop.locatietype/OVERHEIDop.gebiedsmarkering">Lijn</meta:user-defined>
    <meta:user-defined meta:name="DC.title">Kennisgeving besluit op een verzoek tot het behandelen van een aanvraag voor een beschikking Vergunning evenement op de weg Omgevingswet op locatie op de N341, provinciale weg Ommen - Kloosterhaar, tussen hectometerpunten 14.000 en 17.220 en op de N343, provinciale weg Oldenzaal - Slagharen, tussen hectometerpunten 28.215 en 29.420</meta:user-defined>
    <meta:user-defined meta:name="DCTERMS.W3CDTF/DCTERMS.available">2024-04-15</meta:user-defined>
    <meta:user-defined meta:name="DCTERMS.W3CDTF/OVERHEIDop.jaargang">2024</meta:user-defined>
    <meta:user-defined meta:name="OVERHEIDop.publicationIssue">5177</meta:user-defined>
    <meta:user-defined meta:name="OVERHEIDop.PrbID/DC.identifier">prb-2024-5177</meta:user-defined>
    <meta:user-defined meta:name="OVERHEIDop.versieInformatie"/>
  </office:meta>
</office:document-meta>
</file>