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wet voor een flora- en fauna-activiteit Wijziging ontheffing omtrent het achterwege laten van steigers met steigerdoeken aan het Marnixplein 2C-8M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Omgevingswet voor een flora- en fauna-activiteit</text:span>
          </text:p>
            <text:p text:style-name="common-al">
            <text:span text:style-name="nadrukvet">Wijziging</text:span>
          </text:p>
            <text:p text:style-name="common-al">De Omgevingsdienst Noord-Holland Noord heeft namens Gedeputeerde Staten van de provincie Noord-Holland de afgegeven ontheffing ingevolge hoofdstuk 3 van de Wet natuurbescherming van 13 februari 2024 met kenmerk OMG-017699/DMS437535 voor Woningstichting Ymere gewijzigd. De wijziging ziet toe op een aanpassing van voorschrift 14 omtrent het achterwege laten van steigers met steigerdoeken aan het Marnixplein 2C-8M te Amsterdam. De aanvraag ziet toe op de gewone dwergvleermuis en gierzwaluw.</text:p>
            <text:p text:style-name="common-al">De aanvraag, het besluit en de bijbehorende stukken (zaaknummer OMG-027826/DMS446467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27826/DMS44646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17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7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7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7826/DMS446467</meta:user-defined>
    <dc:language>nl</dc:language>
    <meta:user-defined meta:name="OVERHEIDop.locatietype/OVERHEIDop.gebiedsmarkering">Lijn</meta:user-defined>
    <meta:user-defined meta:name="DC.title">Omgevingswet voor een flora- en fauna-activiteit Wijziging ontheffing omtrent het achterwege laten van steigers met steigerdoeken aan het Marnixplein 2C-8M te Amsterdam</meta:user-defined>
    <meta:user-defined meta:name="DCTERMS.W3CDTF/DCTERMS.available">2024-04-15</meta:user-defined>
    <meta:user-defined meta:name="DCTERMS.W3CDTF/OVERHEIDop.jaargang">2024</meta:user-defined>
    <meta:user-defined meta:name="OVERHEIDop.externeBijlage">Ontheffing|exb-2024-15398</meta:user-defined>
    <meta:user-defined meta:name="OVERHEIDop.publicationIssue">5176</meta:user-defined>
    <meta:user-defined meta:name="OVERHEIDop.PrbID/DC.identifier">prb-2024-5176</meta:user-defined>
    <meta:user-defined meta:name="OVERHEIDop.versieInformatie"/>
  </office:meta>
</office:document-meta>
</file>