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lektraleidingen en het maken van gestuurde boringen en boogzinkers hiervoor in de gemeente Drechterland in de provinciale weg N506 vanaf 32.378 t/m 32.378, verzonden 10 april 2024, zaaknummer 220836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lektraleidingen en het maken van gestuurde boringen en boogzinkers hiervoor in de gemeente Drechterland in de provinciale weg N506 vanaf 32.378 t/m 32.378.</text:p>
            <text:p text:style-name="common-al">De vergunning is geregistreerd onder kenmerk: 2208360</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7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7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lektraleidingen en het maken van gestuurde boringen en boogzinkers hiervoor in de gemeente Drechterland in de provinciale weg N506 vanaf 32.378 t/m 32.378, verzonden 10 april 2024, zaaknummer 2208360</meta:user-defined>
    <meta:user-defined meta:name="DCTERMS.W3CDTF/DCTERMS.available">2024-04-15</meta:user-defined>
    <meta:user-defined meta:name="DCTERMS.W3CDTF/OVERHEIDop.jaargang">2024</meta:user-defined>
    <meta:user-defined meta:name="OVERHEIDop.publicationIssue">5171</meta:user-defined>
    <meta:user-defined meta:name="OVERHEIDop.PrbID/DC.identifier">prb-2024-5171</meta:user-defined>
    <meta:user-defined meta:name="OVERHEIDop.versieInformatie"/>
  </office:meta>
</office:document-meta>
</file>