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en het openen en dichten van handholes in de gemeente Haarlemmermeer in de provinciale weg N196 vanaf 0.144 t/m 1.547, verzonden 26 maart 2024, zaaknummer 22223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en het openen en dichten van handholes in de gemeente Haarlemmermeer in de provinciale weg N196 vanaf 0.144 t/m 1.547.</text:p>
            <text:p text:style-name="common-al">De vergunning is geregistreerd onder kenmerk: 222239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en het openen en dichten van handholes in de gemeente Haarlemmermeer in de provinciale weg N196 vanaf 0.144 t/m 1.547, verzonden 26 maart 2024, zaaknummer 2222392</meta:user-defined>
    <meta:user-defined meta:name="DCTERMS.W3CDTF/DCTERMS.available">2024-04-15</meta:user-defined>
    <meta:user-defined meta:name="DCTERMS.W3CDTF/OVERHEIDop.jaargang">2024</meta:user-defined>
    <meta:user-defined meta:name="OVERHEIDop.publicationIssue">5170</meta:user-defined>
    <meta:user-defined meta:name="OVERHEIDop.PrbID/DC.identifier">prb-2024-5170</meta:user-defined>
    <meta:user-defined meta:name="OVERHEIDop.versieInformatie"/>
  </office:meta>
</office:document-meta>
</file>