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Alkmaar in de provinciale weg N243 vanaf 1.681 t/m 1.69, verzonden 10 april 2024, zaaknummer 220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Alkmaar in de provinciale weg N243 vanaf 1.681 t/m 1.69.</text:p>
            <text:p text:style-name="common-al">De vergunning is geregistreerd onder kenmerk: 220144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Alkmaar in de provinciale weg N243 vanaf 1.681 t/m 1.69, verzonden 10 april 2024, zaaknummer 2201448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68</meta:user-defined>
    <meta:user-defined meta:name="OVERHEIDop.PrbID/DC.identifier">prb-2024-5168</meta:user-defined>
    <meta:user-defined meta:name="OVERHEIDop.versieInformatie"/>
  </office:meta>
</office:document-meta>
</file>