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oeming lid, tevens benoeming tot plaatsvervangend voorzitter, van Adviescommissie realisering N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Noord-Brabant</text:span>
          </text:p>
            <text:p text:style-name="common-al">Gelet op artikel 5, eerste lid van het reglement adviescommissie realisering Natuurnetwerk Noord-Brabant;</text:p>
            <text:p text:style-name="common-al">Gehoord het bestuur van het Groen Ontwikkelfonds Brabant B.V.;</text:p>
            <text:p text:style-name="common-al">
            <text:span text:style-name="nadrukvet">Besluiten: </text:span>
          </text:p>
            <text:p text:style-name="common-al">Per 1 mei 2024 te herbenoemen tot lid en tevens te benoemen tot plaatsvervangend voorzitter van de Adviescommissie realisering Natuurnetwerk Noord-Brabant:</text:p>
            <text:p text:style-name="common-al">De heer Rob van Eijck voor de periode tot 1 januari 20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’s-Hertogenbosch, </text:span>
            <text:span text:style-name="datum">2 april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Noord-Brabant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voorzitter,</text:span></text:p>
          </text:section>
          <text:section text:name="ondertekening_id1-3-2-2-5">
            <text:p><text:span text:style-name="functie">mr. I.R. Adema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de secretaris,</text:span></text:p>
          </text:section>
          <text:section text:name="ondertekening_id1-3-2-2-8">
            <text:p><text:span text:style-name="functie">drs. G.H.E. Derks MPA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16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6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6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C2332861/5887752</meta:user-defined>
    <dc:language>nl</dc:language>
    <meta:user-defined meta:name="OVERHEIDop.locatietype/OVERHEIDop.gebiedsmarkering">Provincie</meta:user-defined>
    <meta:user-defined meta:name="DC.title">Herbenoeming lid, tevens benoeming tot plaatsvervangend voorzitter, van Adviescommissie realisering NNB</meta:user-defined>
    <meta:user-defined meta:name="DCTERMS.W3CDTF/DCTERMS.available">2024-04-16</meta:user-defined>
    <meta:user-defined meta:name="DCTERMS.W3CDTF/OVERHEIDop.jaargang">2024</meta:user-defined>
    <meta:user-defined meta:name="OVERHEIDop.publicationIssue">5167</meta:user-defined>
    <meta:user-defined meta:name="OVERHEIDop.PrbID/DC.identifier">prb-2024-5167</meta:user-defined>
    <meta:user-defined meta:name="OVERHEIDop.versieInformatie"/>
  </office:meta>
</office:document-meta>
</file>