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leggen telecommunicatiekabel N273 56.1 - 56.2 VW telecom i.o. KPN, omgeving Napoleonsweg 41, 6086 AB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omgeving Napoleonsweg 41, 6086 AB Neer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leggen telecommunicatiekabel N273 56.1 - 56.2 VW telecom i.o. KPN</text:p>
            <text:p text:style-name="common-al">Aanvraagdatum: 21 maart 2024</text:p>
            <text:p text:style-name="common-al">Zaaknummer: Z2024-00000498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165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165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165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498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aanleggen telecommunicatiekabel N273 56.1 - 56.2 VW telecom i.o. KPN, omgeving Napoleonsweg 41, 6086 AB Neer</meta:user-defined>
    <meta:user-defined meta:name="DCTERMS.W3CDTF/DCTERMS.available">2024-04-15</meta:user-defined>
    <meta:user-defined meta:name="DCTERMS.W3CDTF/OVERHEIDop.jaargang">2024</meta:user-defined>
    <meta:user-defined meta:name="OVERHEIDop.publicationIssue">5165</meta:user-defined>
    <meta:user-defined meta:name="OVERHEIDop.PrbID/DC.identifier">prb-2024-5165</meta:user-defined>
    <meta:user-defined meta:name="OVERHEIDop.versieInformatie"/>
  </office:meta>
</office:document-meta>
</file>