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VVN-Vergunning Stikstof Agrarisch – Wakkerendijk 196 i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positieve weigering, met zaaknummer Z2023-00000835, af te geven op grond van de Wet natuurbescherming. De positieve weigering zal afgegeven worden ten behoeve van het bedrijf gelegen aan de Wakkerendijk 196 in Eemnes.</text:p>
            <text:p text:style-name="common-al">
            <text:span text:style-name="nadrukvet">Waar en wanneer kunt u de stukken inzien?</text:span>
          </text:p>
            <text:p text:style-name="common-al">U kunt de ontwerp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ontwerp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zaaknummer Z2023-00000835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.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.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. Er kan tot zes weken na verzending beroep worden ingesteld tegen de definitieve beschikking. Het beroep kan worden ingesteld door: 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 Z2023-000008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16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0835</meta:user-defined>
    <meta:user-defined meta:name="DCTERMS.abstract">Provincie Utrecht – Ontwerpbeschikking in het kader van de Wet natuurbescherming – VVN-Vergunning Stikstof Agrarisch – Wakkerendijk 196 in Eemnes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VVN-Vergunning Stikstof Agrarisch – Wakkerendijk 196 in Eemnes</meta:user-defined>
    <meta:user-defined meta:name="DCTERMS.W3CDTF/DCTERMS.available">2024-04-15</meta:user-defined>
    <meta:user-defined meta:name="DCTERMS.W3CDTF/OVERHEIDop.jaargang">2024</meta:user-defined>
    <meta:user-defined meta:name="OVERHEIDop.externeBijlage">OB positieve weigering stikstof -Z2023-00000835|exb-2024-15338</meta:user-defined>
    <meta:user-defined meta:name="OVERHEIDop.externeBijlage">Bijlage 1 RxkRhGp2x776|exb-2024-15339</meta:user-defined>
    <meta:user-defined meta:name="OVERHEIDop.externeBijlage">Bijlage 2 RqBSktop4rSi|exb-2024-15340</meta:user-defined>
    <meta:user-defined meta:name="OVERHEIDop.externeBijlage">Bijlage 3 Plattegrondtekening|exb-2024-15341</meta:user-defined>
    <meta:user-defined meta:name="OVERHEIDop.externeBijlage">Bijlage 4 Plattegrond met percelen|exb-2024-15342</meta:user-defined>
    <meta:user-defined meta:name="OVERHEIDop.publicationIssue">5162</meta:user-defined>
    <meta:user-defined meta:name="OVERHEIDop.PrbID/DC.identifier">prb-2024-5162</meta:user-defined>
    <meta:user-defined meta:name="OVERHEIDop.versieInformatie"/>
  </office:meta>
</office:document-meta>
</file>