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Het storten van totaal 250 ton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storten van 250 ton glas- en steenwol afkomstig van Sortiva B.V. te Alkmaar, met Euralcode 17 09 04. </text:p>
            <text:p text:style-name="common-al">Aanvrager: Afvalzorg Deponie BV - locatie Wieringermeer </text:p>
            <text:p text:style-name="common-al">Zaaknummer: 12708984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odnzkg.nl/bekendmakingen/" xlink:type="simple">loket.odnzkg.nl</text:a> onder bekendmakingen. 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01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7016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Het storten van totaal 250 ton technisch niet brandbaar en recyclebare afvalstoffen</meta:user-defined>
    <meta:user-defined meta:name="OVERHEIDop.datumEindeReactietermijn">2024-04-30</meta:user-defined>
    <meta:user-defined meta:name="OVERHEIDop.terinzageleggingBG">https://mozardloket.odnzkg.nl/mozard/!suite42.scherm1260?mObj=1370167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61</meta:user-defined>
    <meta:user-defined meta:name="OVERHEIDop.PrbID/DC.identifier">prb-2024-5161</meta:user-defined>
    <meta:user-defined meta:name="OVERHEIDop.versieInformatie"/>
  </office:meta>
</office:document-meta>
</file>