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ektriciteitskabels, langs de provinciale weg N271 Venlo-Nijmegen, kilometrering van 86.3 tot 86.5, aan de rechterzijde van de weg, in de omgeving van Roobeekweg 3, 5944EZ,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-Nijmegen, kilometrering van 86.3 tot 86.5, aan de rechterzijde van de weg, in de omgeving van Roobeekweg 3, 5944EZ, Arc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n aanleggen elektriciteitskabels</text:p>
            <text:p text:style-name="common-al">Aanvraagdatum: 28 februari 2024</text:p>
            <text:p text:style-name="common-al">Zaaknummer: Z2024-0000035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ektriciteitskabels, langs de provinciale weg N271 Venlo-Nijmegen, kilometrering van 86.3 tot 86.5, aan de rechterzijde van de weg, in de omgeving van Roobeekweg 3, 5944EZ, Arc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58</meta:user-defined>
    <meta:user-defined meta:name="OVERHEIDop.PrbID/DC.identifier">prb-2024-5158</meta:user-defined>
    <meta:user-defined meta:name="OVERHEIDop.versieInformatie"/>
  </office:meta>
</office:document-meta>
</file>