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-Ontgrondingsactiviteit wijziging tenaamstelling, Zandwinning- ’t Hilgelo Meddoseweg 42 te Winter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vincie Gelderland heeft op 20 maart 2024 een aanvraag voor een omgevingsvergunning ontvangen. De aanvraag betreft een wijziging tenaamstelling ontgrondingsvergunning Zandwinning- ’t Hilgelo aan de Meddoseweg 42 te Winterswijk-Meddo. </text:p>
            <text:p text:style-name="common-al">Het verzoek betreft de wijziging tenaamstelling van Recreatieschap Achterhoek-Liemers naar RGV Delfstoffen B.V. De provincie stemt in met deze wijziging tenaamstelling. </text:p>
            <text:p text:style-name="common-al">Belanghebbenden kunnen tijdens de inzagetermijn bezwaar over het besluit indienen bij <text:a xlink:href="mailto:post@gelderland.nl" xlink:type="simple">post@gelderland.nl</text:a> . Vermeld hierbij het zaaknummer 2024- 004251. </text:p>
            <text:p text:style-name="common-al">Voor nadere informatie kunt u contact opnemen met het Provincieloket via telefoonnummer 026 359 99 99 onder vermelding van het zaaknummer 2024-0042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5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-Ontgrondingsactiviteit wijziging tenaamstelling, Zandwinning- ’t Hilgelo Meddoseweg 42 te Winterswijk.</meta:user-defined>
    <meta:user-defined meta:name="OVERHEIDop.datumEindeReactietermijn">2024-05-30</meta:user-defined>
    <meta:user-defined meta:name="OVERHEIDop.TilID/OVERHEIDop.terinzageleggingOP">til-2024-10827</meta:user-defined>
    <meta:user-defined meta:name="DCTERMS.W3CDTF/DCTERMS.available">2024-04-18</meta:user-defined>
    <meta:user-defined meta:name="DCTERMS.W3CDTF/OVERHEIDop.jaargang">2024</meta:user-defined>
    <meta:user-defined meta:name="OVERHEIDop.publicationIssue">5156</meta:user-defined>
    <meta:user-defined meta:name="OVERHEIDop.PrbID/DC.identifier">prb-2024-5156</meta:user-defined>
    <meta:user-defined meta:name="OVERHEIDop.versieInformatie"/>
  </office:meta>
</office:document-meta>
</file>