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vengebied van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vangen en doden van de vos alsmede voor het beschadigen en vernielen van vaste voortplantings- en rustplaatsen van de vos ter bescherming van meeuwenpopulaties en ter voorkoming van graafschade aan industrieterreinen, dijken en taluds tevens voor de aanvullende middelen en maatregelen die benodigd zijn voor de uitvoering. Het beheer vindt plaats op basis van het ‘Faunabeheerplan vos Zuid-Holland 2024 - 2031’. De locatie betreft het <text:span text:style-name="nadrukvet">havengebied van Rotterdam</text:span>.</text:p>
            <text:p text:style-name="common-al">
            <text:span text:style-name="nadrukvet">Bezwaar</text:span>
          </text:p>
            <text:p text:style-name="common-al">De beschikking is op 11 april 2024 verzonden. Een belanghebbende kan tot en met 23 mei 2024 een bezwaarschrift indienen bij Gedeputeerde Staten van Zuid-Holland, t.a.v. het Awb secretariaat, Postbus 90602, 2509 LP Den Haag, onder vermelding van het zaaknummer <text:span text:style-name="nadrukvet">010936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schermen van meeuwenpopulaties en voorkoming van graafschade aan industrieterreinen, dijken en taluds met aanwezigheid van de vos</meta:user-defined>
    <dc:language>nl</dc:language>
    <meta:user-defined meta:name="OVERHEIDop.locatietype/OVERHEIDop.gebiedsmarkering">Vlak</meta:user-defined>
    <meta:user-defined meta:name="DC.title">Beschikking Wet natuurbescherming, havengebied van Rotterdam</meta:user-defined>
    <meta:user-defined meta:name="DCTERMS.W3CDTF/DCTERMS.available">2024-04-15</meta:user-defined>
    <meta:user-defined meta:name="DCTERMS.W3CDTF/OVERHEIDop.jaargang">2024</meta:user-defined>
    <meta:user-defined meta:name="OVERHEIDop.publicationIssue">5151</meta:user-defined>
    <meta:user-defined meta:name="OVERHEIDop.PrbID/DC.identifier">prb-2024-5151</meta:user-defined>
    <meta:user-defined meta:name="OVERHEIDop.versieInformatie"/>
  </office:meta>
</office:document-meta>
</file>