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afvalstoffen conceptbesluit - Wieringermeer, Middenmeer - Afvalzorg Deponie B.V., Stortplaats Wieringermeer - het storten van totaal 150 ton technisch niet brandbaar en recyclebare afval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concept besluit ter inzage heeft gelegd in het kader van haar voornemen, ontheffing te verlenen ingevolge artikel 6 van het Besluit stortplaatsen en stortverboden afvalstoffen (Bssa) van het verbod genoemd in artikel 1 Bssa om bepaalde categorieën van herbruikbare of brandbare afvalstoffen te storten binnen de inrichting.</text:p>
            <text:p text:style-name="common-al">De concept-ontheffing betreft het voornemen tot het verlenen van een ontheffing ten behoeve van Stortplaats Wieringermeer, Koggenrandweg 1 te Middenmeer voor de periode tot en met 31 december 2024 voor het voor het storten van n 150 ton glas- en steenwol afkomstig van Sortiva B.V. te Alkmaar, met Euralcode 17 09 04. </text:p>
            <text:p text:style-name="common-al">Aanvrager: Afvalzorg Deponie BV - betreft locatie Wieringermeer </text:p>
            <text:p text:style-name="common-al">Zaaknummer: 12709094 </text:p>
            <text:p text:style-name="common-al">
            <text:span text:style-name="nadrukvet">Inzage</text:span>
          </text:p>
            <text:p text:style-name="common-al">De concept-ontheffing ligt met ingang van de dag na publicatie gedurende twee weken digitaal ter inzage op <text:a xlink:href="https://loket.odnzkg.nl/" xlink:type="simple">loket.odnzkg.nl</text:a> onder bekendmakingen.</text:p>
            <text:p text:style-name="common-al">
            <text:span text:style-name="nadrukvet">Zienswijzen</text:span>
          </text:p>
            <text:p text:style-name="common-al">Binnen de inzagetermijn kan een belanghebbende zienswijzen over het concept besluit inzake de ontheff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EA, Zaandam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Tegen de uiteindelijke beschikking kan bezwaar worden ingediend als men belanghebbende is bij die 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37016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4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4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37016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cepteren afvalstoffen conceptbesluit - Wieringermeer, Middenmeer - Afvalzorg Deponie B.V., Stortplaats Wieringermeer - het storten van totaal 150 ton technisch niet brandbaar en recyclebare afvalstoffen</meta:user-defined>
    <meta:user-defined meta:name="OVERHEIDop.datumEindeReactietermijn">2024-04-30</meta:user-defined>
    <meta:user-defined meta:name="OVERHEIDop.terinzageleggingBG">https://mozardloket.odnzkg.nl/mozard/!suite42.scherm1260?mObj=1370169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48</meta:user-defined>
    <meta:user-defined meta:name="OVERHEIDop.PrbID/DC.identifier">prb-2024-5148</meta:user-defined>
    <meta:user-defined meta:name="OVERHEIDop.versieInformatie"/>
  </office:meta>
</office:document-meta>
</file>