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biotoopverbetering weidevogelgraslan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provincie Fryslân van 2 april 2024, houdende het Openstellingsbesluit Subsidieregeling biotoopverbetering weidevogelgraslanden 2024.</text:p>
            <text:p text:style-name="al"/>
            <text:p text:style-name="al">Gedeputeerde Staten van provincie Fryslân, </text:p>
            <text:p text:style-name="al"/>
            <text:p text:style-name="al">Gelet op artikel 1.2 van de Subsidieregeling biotoopverbetering weidevogelgraslanden en gelet op artikel 4:25 van de Algemene wet bestuursrecht;</text:p>
            <text:p text:style-name="al"/>
            <text:p text:style-name="al">Besluiten:</text:p>
            <text:p text:style-name="al"/>
            <text:p text:style-name="al">Het Openstellingsbesluit Subsidieregeling biotoopverbetering weidevogelgraslanden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it openstellingsbesluit dat beschikbaar is voor aanvragen die worden ontvangen in het tijdvak als bepaald in artikel 2, eerste lid, bedraagt € 27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enstelling en aanvraagperiode</text:p>
            <text:list text:style-name="id1-3-2-2-2-2">
              <text:list-item text:style-override="id1-3-2-2-2-2-1">
                <text:number>1.</text:number>
                <text:p text:style-name="al">Aanvragen voor subsidies kunnen vanaf 17 april 2024 tot en met 14 juni 2024 worden ingediend.</text:p>
              </text:list-item>
              <text:list-item text:style-override="id1-3-2-2-2-2-2">
                <text:number>2.</text:number>
                <text:p text:style-name="al">Buiten deze openstellingsperiode kunnen geen aanvragen worden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het subsidieplafond vindt plaats overeenkomstig het bepaalde in artikel 1.3 van Subsidieregeling biotoopverbetering weidevogelgrasla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De subsidie kan alleen worden aangevraagd door een in de provincie Fryslân gevestigd agrarisch collectie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e datum van uitgifte van het Provinciaal Blad waarin het wordt geplaatst.</text:p>
              </text:list-item>
              <text:list-item text:style-override="id1-3-2-2-5-3">
                <text:number>2.</text:number>
                <text:p text:style-name="al">Dit besluit wordt aangehaald als: Openstellingsbesluit Subsidieregeling biotoopverbetering weidevogelgrasland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 april 2024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TERMS.alternative">Openstellingsbesluit Subsidieregeling biotoopverbetering weidevogelgraslanden 2024</meta:user-defined>
    <dc:language>nl</dc:language>
    <meta:user-defined meta:name="OVERHEIDop.locatietype/OVERHEIDop.gebiedsmarkering">Provincie</meta:user-defined>
    <meta:user-defined meta:name="DC.title">Openstellingsbesluit Subsidieregeling biotoopverbetering weidevogelgraslanden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46</meta:user-defined>
    <meta:user-defined meta:name="OVERHEIDop.betreftRegeling">CVDR718550_1</meta:user-defined>
    <meta:user-defined meta:name="OVERHEIDop.PrbID/DC.identifier">prb-2024-5146</meta:user-defined>
    <meta:user-defined meta:name="xs:date/OVERHEIDop.startdatum">2024-04-17</meta:user-defined>
    <meta:user-defined meta:name="OVERHEIDop.versieInformatie"/>
  </office:meta>
</office:document-meta>
</file>