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groten van de bestaande bordes en het realiseren van een hijsbalk constructie aan de Elbeweg 125 te Rotterdam-Europoort (2537180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hebben op 11 april 2024 een aanvraag voor een omgevingsvergunning ontvangen voor de locatie aan de Elbeweg 125 3198LC, Rotterdam-Europoort. De aanvraag betreft het vergroten van de bestaande bordes en het realiseren van een hijsbalk constructie.</text:p>
            <text:p text:style-name="common-al"/>
            <text:p text:style-name="common-al">
            <text:span text:style-name="nadrukvet">Inzage</text:span>
          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537180 en of het verzoeknummer: 20240411000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4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4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4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37180 </meta:user-defined>
    <meta:user-defined meta:name="DCTERMS.abstract">GS hebben aanvraag omgevingsvergunning ontvangen voor vergroten bestaande bordes en realiseren hijsbalk constructie voor locatie aan Elbeweg 125 te Rotterdam-Europoort</meta:user-defined>
    <dc:language>nl</dc:language>
    <meta:user-defined meta:name="OVERHEIDop.locatietype/OVERHEIDop.gebiedsmarkering">Adres</meta:user-defined>
    <meta:user-defined meta:name="DC.title">Kennisgeving aanvraag vergunning voor het vergroten van de bestaande bordes en het realiseren van een hijsbalk constructie aan de Elbeweg 125 te Rotterdam-Europoort (2537180 )</meta:user-defined>
    <meta:user-defined meta:name="DCTERMS.W3CDTF/DCTERMS.available">2024-04-15</meta:user-defined>
    <meta:user-defined meta:name="DCTERMS.W3CDTF/OVERHEIDop.jaargang">2024</meta:user-defined>
    <meta:user-defined meta:name="OVERHEIDop.publicationIssue">5143</meta:user-defined>
    <meta:user-defined meta:name="OVERHEIDop.PrbID/DC.identifier">prb-2024-5143</meta:user-defined>
    <meta:user-defined meta:name="OVERHEIDop.versieInformatie"/>
  </office:meta>
</office:document-meta>
</file>