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het renoveren en verduurzamen van huizen op de locatie Breitnerlaan nummers 5 , 6, 8, 9, 11, 12, 15, 17, 19, 20, 24, 26, 32 en 33 en Tooroplaan nummers 5, 6, 9, 12, 17, 18, 26, 28 en 32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Breitnerlaan nummers 5 , 6, 8, 9, 11, 12, 15, 17, 19, 20, 24, 26, 32 en 33 en Tooroplaan nummers 5, 6, 9, 12, 17, 18, 26, 28 en 32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flora- en fauna-activiteiten L'Escaut Woonservice</text:p>
              </text:list-item>
              <text:list-item text:style-override="id1-3-2-1-1-3-4">
                <text:number>•</text:number>
                <text:p text:style-name="al">Datum ontvangst: 14 september 2022</text:p>
              </text:list-item>
              <text:list-item text:style-override="id1-3-2-1-1-3-5">
                <text:number>•</text:number>
                <text:p text:style-name="al">Zaaknummer: 422139</text:p>
              </text:list-item>
              <text:list-item text:style-override="id1-3-2-1-1-3-6">
                <text:number>•</text:number>
                <text:p text:style-name="al">DSO verzoeknummer : 2024031801300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13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22139</meta:user-defined>
    <meta:user-defined meta:name="DCTERMS.abstract">Aanvraag omgevingsvergunning voor het renoveren en verduurzamen van diverse huizen op de locaties Breitnerlaan en Tooroplaan in Vlissinge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Zeeland - Aanvraag omgevingsvergunning voor het renoveren en verduurzamen van huizen op de locatie Breitnerlaan nummers 5 , 6, 8, 9, 11, 12, 15, 17, 19, 20, 24, 26, 32 en 33 en Tooroplaan nummers 5, 6, 9, 12, 17, 18, 26, 28 en 32 in Vlissin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5136</meta:user-defined>
    <meta:user-defined meta:name="OVERHEIDop.PrbID/DC.identifier">prb-2024-5136</meta:user-defined>
    <meta:user-defined meta:name="OVERHEIDop.versieInformatie"/>
  </office:meta>
</office:document-meta>
</file>