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vergunning voor het plaatsen van een tent en oplosstation welke momenteel middels een proefneming zijn vergund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27 maart 2024 een aanvraag voor een omgevingsvergunning ontvangen voor de locatie aan de Herbert H. Dowweg 5 4542NM, Hoek. De aanvraag betreft het plaatsen van een tent en oplosstation welke momenteel middels een proefneming zijn vergund.</text:p>
            <text:p text:style-name="common-al"/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522754 en of het verzoeknummer: 20240327012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1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22754 </meta:user-defined>
    <meta:user-defined meta:name="DCTERMS.abstract">Aanvraag vergunning voor het plaatsen van een tent en oplosstation welke momenteel middels een proefneming zijn vergund.</meta:user-defined>
    <dc:language>nl</dc:language>
    <meta:user-defined meta:name="OVERHEIDop.locatietype/OVERHEIDop.gebiedsmarkering">Adres</meta:user-defined>
    <meta:user-defined meta:name="DC.title">Provincie Zeeland - Aanvraag vergunning voor het plaatsen van een tent en oplosstation welke momenteel middels een proefneming zijn vergund, Herbert H. Dowweg 5 in Hoek</meta:user-defined>
    <meta:user-defined meta:name="DCTERMS.W3CDTF/DCTERMS.available">2024-04-17</meta:user-defined>
    <meta:user-defined meta:name="DCTERMS.W3CDTF/OVERHEIDop.jaargang">2024</meta:user-defined>
    <meta:user-defined meta:name="OVERHEIDop.publicationIssue">5135</meta:user-defined>
    <meta:user-defined meta:name="OVERHEIDop.PrbID/DC.identifier">prb-2024-5135</meta:user-defined>
    <meta:user-defined meta:name="OVERHEIDop.versieInformatie"/>
  </office:meta>
</office:document-meta>
</file>