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 in de provinciale weg N218 ter hoogte van hmp 6.1 (zuidzijde) te Geervliet (167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elecom door middel van een boogzinker in de provinciale weg N218, plaatselijk bekend als Groene Kruisweg, ter hoogte van hmp 6.1 (zuidzijde), te Geervliet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 in de provinciale weg N218 ter hoogte van hmp 6.1 (zuidzijde) te Geervliet (16734)</meta:user-defined>
    <meta:user-defined meta:name="DCTERMS.W3CDTF/DCTERMS.available">2024-04-24</meta:user-defined>
    <meta:user-defined meta:name="DCTERMS.W3CDTF/OVERHEIDop.jaargang">2024</meta:user-defined>
    <meta:user-defined meta:name="OVERHEIDop.publicationIssue">5134</meta:user-defined>
    <meta:user-defined meta:name="OVERHEIDop.PrbID/DC.identifier">prb-2024-5134</meta:user-defined>
    <meta:user-defined meta:name="OVERHEIDop.versieInformatie"/>
  </office:meta>
</office:document-meta>
</file>