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, langs de provinciale weg N276, Brunssum - St. Joost, ter hoogte van kilometrering 14.6 aan de rechterzijde van de weg. Omgeving Eggerweg 2, 6135 LG Sittard, Z2024-00000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glasvezel langs de provinciale weg N276, Brunssum - St. Joost, ter hoogte van kilometrering 14.6 aan de rechterzijde van de weg. Omgeving Eggerweg 2, 6135 LG Sittard.</text:p>
            <text:p text:style-name="common-al">Belanghebbenden kunnen binnen zes weken na de dag waarop dit besluit is verzonden bezwaar maken onder vermelding van zaaknummer Z2024-00000406.</text:p>
            <text:p text:style-name="common-al">Het besluit is verzonden op 11 april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3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06</meta:user-defined>
    <dc:language>nl</dc:language>
    <meta:user-defined meta:name="OVERHEIDop.locatietype/OVERHEIDop.gebiedsmarkering">Vlak</meta:user-defined>
    <meta:user-defined meta:name="DC.title">Kennisgeving omgevingsvergunning telecom, langs de provinciale weg N276, Brunssum - St. Joost, ter hoogte van kilometrering 14.6 aan de rechterzijde van de weg. Omgeving Eggerweg 2, 6135 LG Sittard, Z2024-00000406</meta:user-defined>
    <meta:user-defined meta:name="OVERHEIDop.datumEindeReactietermijn">2024-05-27</meta:user-defined>
    <meta:user-defined meta:name="OVERHEIDop.terinzageleggingBG">https://jeleefomgeving.nl/inzien/001737430/1ecab150-f7e0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32</meta:user-defined>
    <meta:user-defined meta:name="OVERHEIDop.PrbID/DC.identifier">prb-2024-5132</meta:user-defined>
    <meta:user-defined meta:name="OVERHEIDop.versieInformatie"/>
  </office:meta>
</office:document-meta>
</file>