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epco Transport BV, Fazantweg 2, 4791 RR te Klundert, Z/2106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1 april 2024 een vergunning op grond van de Wet natuurbescherming (artikel 2.7, tweede lid) hebben verleend (kenmerk: Z/210617-375902) aan Vepco Transport BV, Fazantweg 2, 4791 RR te Klundert, voor de oprichting van een industrieel bedrijf, uitgevoerd op Fazantweg 2, 4791 RR te Klundert, in de gemeente Moerdijk.</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15 april 2024 tot en met 27 mei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27 mei 2024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210617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april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3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3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3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0617</meta:user-defined>
    <dc:language>nl</dc:language>
    <meta:user-defined meta:name="OVERHEIDop.locatietype/OVERHEIDop.gebiedsmarkering">Adres</meta:user-defined>
    <meta:user-defined meta:name="DC.title">Kennisgeving Wet natuurbescherming, Vepco Transport BV, Fazantweg 2, 4791 RR te Klundert, Z/210617</meta:user-defined>
    <meta:user-defined meta:name="OVERHEIDop.datumEindeReactietermijn">2024-05-27</meta:user-defined>
    <meta:user-defined meta:name="OVERHEIDop.TilID/OVERHEIDop.terinzageleggingOP">til-2024-10783</meta:user-defined>
    <meta:user-defined meta:name="DCTERMS.W3CDTF/DCTERMS.available">2024-04-15</meta:user-defined>
    <meta:user-defined meta:name="DCTERMS.W3CDTF/OVERHEIDop.jaargang">2024</meta:user-defined>
    <meta:user-defined meta:name="OVERHEIDop.publicationIssue">5130</meta:user-defined>
    <meta:user-defined meta:name="OVERHEIDop.PrbID/DC.identifier">prb-2024-5130</meta:user-defined>
    <meta:user-defined meta:name="OVERHEIDop.versieInformatie"/>
  </office:meta>
</office:document-meta>
</file>