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newi Nederland BV - Rijksweg-Zuid 91, 4715TA Ruc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Renewi Nederland BV, gelegen aan de Rijksweg-Zuid 91 te Rucphen.</text:p>
            <text:p text:style-name="common-al">11 januari 2024, Tilburg</text:p>
            <text:p text:style-name="common-al">Gedeputeerde Staten van Noord-Brabant maakt bekend dat zij van Renewi Nederland BV een aanvraag voor een vergunning ingevolge de Wet algemene bepalingen omgevingsrecht hebben ontvangen. De aanvraag betreft het verplaatsen van de Ablue opslag en de gasflessenopslag, voor de inrichting gelegen aan de Rijksweg-Zuid 91 te Rucph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5905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5905</meta:user-defined>
    <meta:user-defined meta:name="DCTERMS.abstract">Betreft: het verplaatsen van de Ablue opslag en de gasflessenopslag} op locatie Rijksweg-Zuid 91, 4715TA Rucphen</meta:user-defined>
    <dc:language>nl</dc:language>
    <meta:user-defined meta:name="OVERHEIDop.locatietype/OVERHEIDop.gebiedsmarkering">Punt</meta:user-defined>
    <meta:user-defined meta:name="DC.title">Aanvraag omgevingsvergunning voor Renewi Nederland BV - Rijksweg-Zuid 91, 4715TA Rucphen</meta:user-defined>
    <meta:user-defined meta:name="OVERHEIDop.datumEindeReactietermijn">2024-01-11</meta:user-defined>
    <meta:user-defined meta:name="OVERHEIDop.terinzageleggingBG">https://jeleefomgeving.nl/inzien/852256450/37160284-af02-11ee-8162-005056011332</meta:user-defined>
    <meta:user-defined meta:name="DCTERMS.W3CDTF/DCTERMS.available">2024-01-11</meta:user-defined>
    <meta:user-defined meta:name="DCTERMS.W3CDTF/OVERHEIDop.jaargang">2024</meta:user-defined>
    <meta:user-defined meta:name="OVERHEIDop.publicationIssue">513</meta:user-defined>
    <meta:user-defined meta:name="OVERHEIDop.PrbID/DC.identifier">prb-2024-513</meta:user-defined>
    <meta:user-defined meta:name="OVERHEIDop.versieInformatie"/>
  </office:meta>
</office:document-meta>
</file>