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Waterwet, Monseigneur Driessenstraat 6, 6043 CV Roermond, Z2023-0000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nen van een vergunning voor het onttrekken en infiltreren van grondwater ten behoeve van een bodemenergiesysteem.</text:p>
            <text:p text:style-name="common-al">Belanghebbenden kunnen binnen zes weken na de dag waarop dit besluit is verzonden bezwaar maken onder vermelding van zaaknummer Z2023-00000942.</text:p>
            <text:p text:style-name="common-al">Het besluit is verzonden op 9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4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Waterwet, Monseigneur Driessenstraat 6, 6043 CV Roermond, Z2023-00000942</meta:user-defined>
    <meta:user-defined meta:name="OVERHEIDop.datumEindeReactietermijn">2024-05-22</meta:user-defined>
    <meta:user-defined meta:name="OVERHEIDop.terinzageleggingBG">https://jeleefomgeving.nl/inzien/001737430/f1c18e16-f723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27</meta:user-defined>
    <meta:user-defined meta:name="OVERHEIDop.PrbID/DC.identifier">prb-2024-5127</meta:user-defined>
    <meta:user-defined meta:name="OVERHEIDop.versieInformatie"/>
  </office:meta>
</office:document-meta>
</file>