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Tata Steel IJmuiden B.V. (Alg) Algemeen - het vervangen van de freesmachine in de centrale werkplaats, inclusief de fundatieaanpass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veranderen van haar aan de Wenckebachstraat 1 te Velsen-Noord gelegen inrichting, door het vervangen van de frees-kotterbank Pegard 2, een machine die metaal verspaand in de centrale werkplaats (Werkeenheid: Site Facilities-overig). Voor het plaatsen van de nieuwe machine zal er een nieuwe betonconstructie (fundament) gemaakt moeten worden. De werkzaamheden van de freesmachine zelf veranderen niet. Datum besluit: 10 april 2024 Aanvrager: Tata Steel IJmuiden B.V Zaaknummer: 1251436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7014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125</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125</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125</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70145</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Tata Steel IJmuiden B.V. (Alg) Algemeen - het vervangen van de freesmachine in de centrale werkplaats, inclusief de fundatieaanpassing</meta:user-defined>
    <meta:user-defined meta:name="OVERHEIDop.datumEindeReactietermijn">2024-05-23</meta:user-defined>
    <meta:user-defined meta:name="OVERHEIDop.terinzageleggingBG">https://mozardloket.odnzkg.nl/mozard/!suite42.scherm1260?mObj=1370145</meta:user-defined>
    <meta:user-defined meta:name="DCTERMS.W3CDTF/DCTERMS.available">2024-04-15</meta:user-defined>
    <meta:user-defined meta:name="DCTERMS.W3CDTF/OVERHEIDop.jaargang">2024</meta:user-defined>
    <meta:user-defined meta:name="OVERHEIDop.publicationIssue">5125</meta:user-defined>
    <meta:user-defined meta:name="OVERHEIDop.PrbID/DC.identifier">prb-2024-5125</meta:user-defined>
    <meta:user-defined meta:name="OVERHEIDop.versieInformatie"/>
  </office:meta>
</office:document-meta>
</file>