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Janssen de Jong Projectontwikkeling BV, Loyolalaan 9, 5263 AT te Vug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Janssen de Jong Projectontwikkeling BV, Science Park Eindhoven 5049, 5692 EB te Son en Breugel</text:p>
            <text:p text:style-name="common-al">Locatie : Loyolalaan 9, 5263 AT te Vught</text:p>
            <text:p text:style-name="common-al">Activiteit : Flora- en fauna- activiteit </text:p>
            <text:p text:style-name="common-al">Voor : het verlengen van de eerder afgegeven ontheffing. Het gaat om de ontheffing met kenmerk Z/088250-EOO, afgegeven op 12 juni 2019. De ontheffing is afgegeven voor de sloop van het voormalige verzorgingshuis ‘de Braacken’, de kap van enkele bomen en nieuwbouw van woningen</text:p>
            <text:p text:style-name="common-al">Aanvraagdatum : 16 januari 2024</text:p>
            <text:p text:style-name="common-al">DSO-kenmerk : n.v.t.</text:p>
            <text:p text:style-name="common-al">Zaaknummer : Z/214733</text:p>
            <text:p text:style-name="common-al">Verzenddatum besluit: 11 april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april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473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2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2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2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4733</meta:user-defined>
    <dc:language>nl</dc:language>
    <meta:user-defined meta:name="OVERHEIDop.locatietype/OVERHEIDop.gebiedsmarkering">Vlak</meta:user-defined>
    <meta:user-defined meta:name="DC.title">Provincie Noord-Brabant - besluit aanvraag omgevingsvergunning –  Janssen de Jong Projectontwikkeling BV, Loyolalaan 9, 5263 AT te Vught</meta:user-defined>
    <meta:user-defined meta:name="OVERHEIDop.datumEindeReactietermijn">2024-05-27</meta:user-defined>
    <meta:user-defined meta:name="OVERHEIDop.TilID/OVERHEIDop.terinzageleggingOP">til-2024-10758</meta:user-defined>
    <meta:user-defined meta:name="DCTERMS.W3CDTF/DCTERMS.available">2024-04-15</meta:user-defined>
    <meta:user-defined meta:name="DCTERMS.W3CDTF/OVERHEIDop.jaargang">2024</meta:user-defined>
    <meta:user-defined meta:name="OVERHEIDop.publicationIssue">5122</meta:user-defined>
    <meta:user-defined meta:name="OVERHEIDop.PrbID/DC.identifier">prb-2024-5122</meta:user-defined>
    <meta:user-defined meta:name="OVERHEIDop.versieInformatie"/>
  </office:meta>
</office:document-meta>
</file>