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H Metals B.V. (2418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H Metals B.V.</text:p>
            <text:p text:style-name="common-al">Locatie : Keenstraat 18, 3044 CD te Rotterdam</text:p>
            <text:p text:style-name="common-al">Activiteit : Bouwen (fase 2)</text:p>
            <text:p text:style-name="common-al">Voor : Het bouwen van een erfafscheiding van betonnen stapelblokken aan de noordoostelijke zijde   en aan de zuid(-oostelijke) zijde</text:p>
            <text:p text:style-name="common-al">Aanvraagdatum : 19 december 2023</text:p>
            <text:p text:style-name="common-al">OLO nummer : 7492511</text:p>
            <text:p text:style-name="common-al">Zaaknummer : 24187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8703 en het Olo nummer: 7492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8703</meta:user-defined>
    <meta:user-defined meta:name="DCTERMS.abstract">GS hebben aanvraag omgevingsvergunning met reguliere voorbereidingsprocedure ontvangen voor bouw erfafscheiding van betonnen stapelblokken aan noordoostelijke en zuid(oostelijke) zijde</meta:user-defined>
    <dc:language>nl</dc:language>
    <meta:user-defined meta:name="OVERHEIDop.locatietype/OVERHEIDop.gebiedsmarkering">Weg</meta:user-defined>
    <meta:user-defined meta:name="DC.title">Kennisgeving aanvraag KH Metals B.V. (241870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512</meta:user-defined>
    <meta:user-defined meta:name="OVERHEIDop.PrbID/DC.identifier">prb-2024-512</meta:user-defined>
    <meta:user-defined meta:name="OVERHEIDop.versieInformatie"/>
  </office:meta>
</office:document-meta>
</file>