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4039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t realiseren van een fundering met daarop installaties</text:p>
            <text:p text:style-name="common-al">Aanvraagdatum  : 21 december 2023</text:p>
            <text:p text:style-name="common-al">Besluitdatum  : 10 april 2024</text:p>
            <text:p text:style-name="common-al">Bekendmaking  : 10 april 2024</text:p>
            <text:p text:style-name="common-al">Olo nummer  : 8298931</text:p>
            <text:p text:style-name="common-al">Zaaknummer  : 240393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3930 en het Olo nummer: 8298931.</text:p>
            <text:p text:style-name="common-al">Voor de betreffende stukken met betrekking tot deze procedure kunt u op bijgaande link klikken:</text:p>
            <text:p text:style-name="last-al">
            <text:a xlink:href="https://loket.dcmr.nl/mozard/!suite92.scherm1007?mObj=8964932" xlink:type="simple">https://loket.dcmr.nl/mozard/!suite92.scherm1007?mObj=896493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3930</meta:user-defined>
    <meta:user-defined meta:name="DCTERMS.abstract">GS hebben omgevingsvergunning verleend inzake realiseren fundering met daarop installaties. </meta:user-defined>
    <dc:language>nl</dc:language>
    <meta:user-defined meta:name="OVERHEIDop.locatietype/OVERHEIDop.gebiedsmarkering">Adres</meta:user-defined>
    <meta:user-defined meta:name="DC.title">Kennisgeving beschikking Shell Nederland Raffinaderij (SNR) B.V. 2403930</meta:user-defined>
    <meta:user-defined meta:name="DCTERMS.W3CDTF/DCTERMS.available">2024-04-15</meta:user-defined>
    <meta:user-defined meta:name="DCTERMS.W3CDTF/OVERHEIDop.jaargang">2024</meta:user-defined>
    <meta:user-defined meta:name="OVERHEIDop.publicationIssue">5117</meta:user-defined>
    <meta:user-defined meta:name="OVERHEIDop.PrbID/DC.identifier">prb-2024-5117</meta:user-defined>
    <meta:user-defined meta:name="OVERHEIDop.versieInformatie"/>
  </office:meta>
</office:document-meta>
</file>