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239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untsman Holland B.V.</text:p>
            <text:p text:style-name="common-al">Locatie : Merseyweg 10, 3197 KG te Rotterdam-Botlek</text:p>
            <text:p text:style-name="common-al">Activiteit : Milieuneutraal wijzigen</text:p>
            <text:p text:style-name="common-al">Voor  : Het wijzigen van de inrichtingsgrens voor het afstaan van een gedeelte van het terrein aan  Mitsubishi Gas Chemical Specialty Chemicals Netherlands B.V.</text:p>
            <text:p text:style-name="common-al">Aanvraagdatum  : 18 december 2023</text:p>
            <text:p text:style-name="common-al">Verzenddatum : 10 april 2024</text:p>
            <text:p text:style-name="common-al">OLO nummer : 8277153</text:p>
            <text:p text:style-name="common-al">Zaaknummer  : 23974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7418 en het Olo nummer: 82771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7418</meta:user-defined>
    <meta:user-defined meta:name="DCTERMS.abstract">GS hebben proceduretermijn aanvraag omgevingsvergunning met reguliere voorbereidingstermijn met zes weken verlengd. </meta:user-defined>
    <dc:language>nl</dc:language>
    <meta:user-defined meta:name="OVERHEIDop.locatietype/OVERHEIDop.gebiedsmarkering">Adres</meta:user-defined>
    <meta:user-defined meta:name="DC.title">Kennisgeving verlengen proceduretermijn Huntsman Holland B.V. (2397418)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12</meta:user-defined>
    <meta:user-defined meta:name="OVERHEIDop.PrbID/DC.identifier">prb-2024-5112</meta:user-defined>
    <meta:user-defined meta:name="OVERHEIDop.versieInformatie"/>
  </office:meta>
</office:document-meta>
</file>