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en van de Provincie Limburg aan de Reulingsweg te Nuth en aan de Jeugrubbe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20 dagen na de datum van deze publicatie of daarna te verkopen en te leveren aan de heer G.A.H. van Ingen (wonende te p/a Brunssum) de volgende percelen:</text:p>
            <text:p text:style-name="al"/>
            <text:list text:style-name="id1-3-2-2-1-4">
              <text:list-item text:style-override="id1-3-2-2-1-4-1">
                <text:number>-</text:number>
                <text:p text:style-name="al">Gemeente Hoensbroek, sectie A, nummer 6524, groot 245 m2 </text:p>
              </text:list-item>
              <text:list-item text:style-override="id1-3-2-2-1-4-2">
                <text:number>-</text:number>
                <text:p text:style-name="al">Gemeente Hoensbroek, sectie A, nummer 6617 gedeeltelijk, groot 794 m2 </text:p>
              </text:list-item>
              <text:list-item text:style-override="id1-3-2-2-1-4-3">
                <text:number>-</text:number>
                <text:p text:style-name="al">Gemeente Schinnen, sectie C, nummer 4021, groot 12.720 m2 </text:p>
              </text:list-item>
              <text:list-item text:style-override="id1-3-2-2-1-4-4">
                <text:number>-</text:number>
                <text:p text:style-name="al">Gemeente Schinnen, sectie C, nummer 4019, groot 2.530 m2</text:p>
              </text:list-item>
              <text:list-item text:style-override="id1-3-2-2-1-4-5">
                <text:number>-</text:number>
                <text:p text:style-name="al">Gemeente Schinnen, sectie C, nummer 4018, groot 1.230 m2</text:p>
              </text:list-item>
              <text:list-item text:style-override="id1-3-2-2-1-4-6">
                <text:number>-</text:number>
                <text:p text:style-name="al">Gemeente Schinnen, sectie C, nummer 4020, groot 1.250 m2</text:p>
              </text:list-item>
            </text:list>
            <text:p text:style-name="al">Buitenring Parkstad Limburg (N300) is een ringweg rondom de stadsregio Parkstad Limburg en is aangelegd met het doel zorg te dragen voor de vlotte verbinding tussen gemeenten in de regio. Voorafgaand aan de realisatie van de N300 zijn gronden verworven waarop de weg is aangelegd.</text:p>
            <text:p text:style-name="al"/>
            <text:p text:style-name="al">Ter voorkoming van onteigening in relatie tot aanleg van de N300 zijn partijen in 2014 tot minnelijke overeenstemming gekomen. Onderdeel van deze overeenstemming is de levering van ca. 1,5 hectare natuurgrond door de Provincie aan de heer Van Ingen. Daarnaast dient na de aanleg van de Buitenring Parkstad Limburg bij een aantal gronden de feitelijke en kadastrale situatie in overeenstemming te worden gebracht. De Provincie dient hiertoe ook van de heer Van Ingen grond te verwerven als zijnde de aangrenzend eigenaar. </text:p>
            <text:p text:style-name="al">De Provincie Limburg meent dat de heer G.A.H. van Ingen als enige serieuze gegadigde in aanmerking komt voor de overdracht van bovenstaande percelen gelet op de in 2014 gesloten ruilovereenkomst. </text:p>
            <text:p text:style-name="al"/>
            <text:p text:style-name="al">Er zijn geen gronden om de gemaakte afspraken thans niet na te komen en de Provincie is op basis van de eerder genoemde overeenkomst gehouden tot verkoop en levering van de genoemde gronden aan koper en is derhalve van mening dat koper de enige serieuze gegadigde is voor de overdracht van het eigendom van deze percelen. Daarbij komt dat de percelen te Hoensbroek restpercelen betreffen die zijn ingesloten tussen provinciaal eigendom en dat van koper.</text:p>
            <text:p text:style-name="al"/>
            <text:p text:style-name="al">De Provincie Limburg gaat 20 dagen na de datum van deze publicatie over tot het verkopen en leveren van gronden aan de heer G.AH. van Ingen.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Reulingsweg en Jeugrubbe’. </text:p>
            <text:p text:style-name="al"/>
            <text:p text:style-name="al">Hierbij behoudt de Provincie Limburg zich uitdrukkelijk het recht voor om de grond naar eigen oordeel terug te trekken als (compensatie)grond voor het project.</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1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Kennisgeving voornemen tot verkoop gronden van de Provincie Limburg aan de Reulingsweg te Nuth en aan de Jeugrubbe te Hoensbroek</meta:user-defined>
    <meta:user-defined meta:name="DCTERMS.W3CDTF/DCTERMS.available">2024-04-15</meta:user-defined>
    <meta:user-defined meta:name="DCTERMS.W3CDTF/OVERHEIDop.jaargang">2024</meta:user-defined>
    <meta:user-defined meta:name="OVERHEIDop.publicationIssue">5111</meta:user-defined>
    <meta:user-defined meta:name="OVERHEIDop.PrbID/DC.identifier">prb-2024-5111</meta:user-defined>
    <meta:user-defined meta:name="OVERHEIDop.versieInformatie"/>
  </office:meta>
</office:document-meta>
</file>