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239388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Botlek</text:p>
            <text:p text:style-name="common-al">Activiteit  : Bouwen</text:p>
            <text:p text:style-name="common-al">Voor   : Het plaatsen van twee containers en drie gasgestookte noodketels voor een periode van 1 </text:p>
            <text:p text:style-name="common-al">                                        jaar.</text:p>
            <text:p text:style-name="common-al">Aanvraagdatum  : 15 december 2023</text:p>
            <text:p text:style-name="common-al">Besluitdatum  : 10 april 2024</text:p>
            <text:p text:style-name="common-al">Bekendmaking  : 10 april 2024</text:p>
            <text:p text:style-name="common-al">Olo nummer  : 8271261</text:p>
            <text:p text:style-name="common-al">Zaaknummer  : 239388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3885 en het Olo nummer: 8271261.</text:p>
            <text:p text:style-name="common-al">Voor de betreffende stukken met betrekking tot deze procedure kunt u op bijgaande link klikken:</text:p>
            <text:p text:style-name="common-al">
            <text:a xlink:href="https://loket.dcmr.nl/mozard/!suite92.scherm1007?mObj=9050631" xlink:type="simple">https://loket.dcmr.nl/mozard/!suite92.scherm1007?mObj=90506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93885</meta:user-defined>
    <meta:user-defined meta:name="DCTERMS.abstract">GS hebben omgevingsvergunning verleend inzake plaatsen 2 containers en 3 gasgestookte noodketels voor een periode van 1 jaar. </meta:user-defined>
    <dc:language>nl</dc:language>
    <meta:user-defined meta:name="OVERHEIDop.locatietype/OVERHEIDop.gebiedsmarkering">Adres</meta:user-defined>
    <meta:user-defined meta:name="DC.title">Kennisgeving beschikking AVR-Afvalverwerking B.V. 2393885</meta:user-defined>
    <meta:user-defined meta:name="DCTERMS.W3CDTF/DCTERMS.available">2024-04-15</meta:user-defined>
    <meta:user-defined meta:name="DCTERMS.W3CDTF/OVERHEIDop.jaargang">2024</meta:user-defined>
    <meta:user-defined meta:name="OVERHEIDop.publicationIssue">5110</meta:user-defined>
    <meta:user-defined meta:name="OVERHEIDop.PrbID/DC.identifier">prb-2024-5110</meta:user-defined>
    <meta:user-defined meta:name="OVERHEIDop.versieInformatie"/>
  </office:meta>
</office:document-meta>
</file>