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Pannenschuurlaan 197, 5061RZ Oist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Pannenschuurlaan 197 te Oisterwijk</text:p>
            <text:p text:style-name="common-al"/>
            <text:p text:style-name="common-al">11 januari 2024, Tilburg</text:p>
            <text:p text:style-name="common-al">De Omgevingsdienst Midden- en West-Brabant heeft op 19 december 2023 een melding ontvangen van Silt Milieu B.V. en gemeente Oisterwijk, namens Provincie Noord-Brabant, op grond van artikel 39b van de Wet bodembescherming met het voornemen de bodem te saneren op de locatie Pannenschuurlaan 197 te Oisterwijk conform het Besluit uniforme saneringen (BUS).</text:p>
            <text:p text:style-name="common-al">De locatie is geregistreerd onder NB082402687.</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Z2023-00005363 gekoppeld. U dient bij correspondentie dit kenmerk te vermelden in de onderwerpregel.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3-00005363</meta:user-defined>
    <meta:user-defined meta:name="DCTERMS.abstract">Betreft: BUS-melding op locatie Pannenschuurlaan 197, 5061RZ Oisterwijk</meta:user-defined>
    <dc:language>nl</dc:language>
    <meta:user-defined meta:name="OVERHEIDop.locatietype/OVERHEIDop.gebiedsmarkering">Punt</meta:user-defined>
    <meta:user-defined meta:name="DC.title">Melding Besluit uniforme saneringen (BUS) - Pannenschuurlaan 197, 5061RZ Oisterwijk</meta:user-defined>
    <meta:user-defined meta:name="OVERHEIDop.datumEindeReactietermijn">2024-01-11</meta:user-defined>
    <meta:user-defined meta:name="OVERHEIDop.terinzageleggingBG">https://jeleefomgeving.nl/inzien/852256450/632af406-aefc-11ee-8162-005056011332</meta:user-defined>
    <meta:user-defined meta:name="DCTERMS.W3CDTF/DCTERMS.available">2024-01-11</meta:user-defined>
    <meta:user-defined meta:name="DCTERMS.W3CDTF/OVERHEIDop.jaargang">2024</meta:user-defined>
    <meta:user-defined meta:name="OVERHEIDop.publicationIssue">511</meta:user-defined>
    <meta:user-defined meta:name="OVERHEIDop.PrbID/DC.identifier">prb-2024-511</meta:user-defined>
    <meta:user-defined meta:name="OVERHEIDop.versieInformatie"/>
  </office:meta>
</office:document-meta>
</file>