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ioindustrial B.V. 233854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Cargill Bioindustrial B.V.</text:p>
            <text:p text:style-name="common-al">Locatie   : Buurtje 1, 2802 BE te Gouda</text:p>
            <text:p text:style-name="common-al">Activiteit  : Kappen</text:p>
            <text:p text:style-name="common-al">Voor   : Het vellen van 9 bomen voor watercompensatie langs de Hollandsche IJssel</text:p>
            <text:p text:style-name="common-al">Aanvraagdatum  : 7 november 2023</text:p>
            <text:p text:style-name="common-al">Besluitdatum  : 9 april 2024</text:p>
            <text:p text:style-name="common-al">Bekendmaking  : 9 april 2024</text:p>
            <text:p text:style-name="common-al">Olo nummer  : 8181261</text:p>
            <text:p text:style-name="common-al">Zaaknummer  : 233854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8547 en het Olo nummer: 8181261.</text:p>
            <text:p text:style-name="common-al">Voor de betreffende stukken met betrekking tot deze procedure kunt u op bijgaande link klikken:</text:p>
            <text:p text:style-name="common-al">
            <text:a xlink:href="https://loket.dcmr.nl/mozard/!suite92.scherm1007?mObj=8884551" xlink:type="simple">https://loket.dcmr.nl/mozard/!suite92.scherm1007?mObj=88845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38547</meta:user-defined>
    <meta:user-defined meta:name="DCTERMS.abstract">GS hebben omgevingsvergunning verleend inzake vellen van 9 bomen voor watercompensatie langs Hollandsche IJssel. </meta:user-defined>
    <dc:language>nl</dc:language>
    <meta:user-defined meta:name="OVERHEIDop.locatietype/OVERHEIDop.gebiedsmarkering">Adres</meta:user-defined>
    <meta:user-defined meta:name="DC.title">Kennisgeving beschikking Cargill Bioindustrial B.V. 2338547</meta:user-defined>
    <meta:user-defined meta:name="DCTERMS.W3CDTF/DCTERMS.available">2024-04-15</meta:user-defined>
    <meta:user-defined meta:name="DCTERMS.W3CDTF/OVERHEIDop.jaargang">2024</meta:user-defined>
    <meta:user-defined meta:name="OVERHEIDop.publicationIssue">5109</meta:user-defined>
    <meta:user-defined meta:name="OVERHEIDop.PrbID/DC.identifier">prb-2024-5109</meta:user-defined>
    <meta:user-defined meta:name="OVERHEIDop.versieInformatie"/>
  </office:meta>
</office:document-meta>
</file>