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Cluster TC2304 (Bovensmilde), cluster TC3618 (Nijeveen), cluster TC3619 enTC3620 (Nijeveen), cluster TC3674 (Oosteinde), cluster TC3653 (Ruinen) en cluster TC3670 en TC3674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 het renoveren en verduurzamen 133 (senioren)woningen Cluster TC2304 (Bovensmilde), cluster TC3618 (Nijeveen), cluster TC3619 en TC3620 (Nijeveen), cluster TC3674 (Oosteinde), cluster TC3653 (Ruinen) en cluster TC3670 en TC3674 (Ruinerwo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0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Cluster TC2304 (Bovensmilde), cluster TC3618 (Nijeveen), cluster TC3619 enTC3620 (Nijeveen), cluster TC3674 (Oosteinde), cluster TC3653 (Ruinen) en cluster TC3670 en TC3674 (Ruinerwold)</meta:user-defined>
    <meta:user-defined meta:name="OVERHEIDop.datumEindeReactietermijn">2024-05-24</meta:user-defined>
    <meta:user-defined meta:name="OVERHEIDop.TilID/OVERHEIDop.terinzageleggingOP">til-2024-10731</meta:user-defined>
    <meta:user-defined meta:name="DCTERMS.W3CDTF/DCTERMS.available">2024-04-12</meta:user-defined>
    <meta:user-defined meta:name="DCTERMS.W3CDTF/OVERHEIDop.jaargang">2024</meta:user-defined>
    <meta:user-defined meta:name="OVERHEIDop.publicationIssue">5107</meta:user-defined>
    <meta:user-defined meta:name="OVERHEIDop.PrbID/DC.identifier">prb-2024-5107</meta:user-defined>
    <meta:user-defined meta:name="OVERHEIDop.versieInformatie"/>
  </office:meta>
</office:document-meta>
</file>