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aan Marsweg 200 Zutphen met zaaknummer: W.Z22.107196.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de omgevingsvergunning aan Marsweg 200 Zutphen ambtshalve gewijzigd. De vergunning is bekend onder zaaknummer W.Z22.107196.01.</text:p>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span text:style-name="nadrukvet">De omgevingsvergunning wijkt af van de ontwerpomgevingsvergunning</text:span>
          </text:p>
            <text:p text:style-name="common-al">Tegen het ontwerpbesluit zijn geen adviezen en/of zienswijzen ingebracht, waardoor het besluit gewijzigd zou moeten worden ten opzichte van het ontwerp. Wel zijn, ambtshalve, een aantal voorschriften in dit besluit gewijzigd ten opzichte van het ontwerp. </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15 april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7196.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6 april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2.10719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btshalve wijziging omgevingsvergunning aan Marsweg 200 Zutphen met zaaknummer: W.Z22.107196.01</meta:user-defined>
    <meta:user-defined meta:name="OVERHEIDop.datumEindeReactietermijn">2024-05-27</meta:user-defined>
    <meta:user-defined meta:name="OVERHEIDop.terinzageleggingBG">https://www.odregionijmegen.nl/vergunningenpagina/W.Z22.107196.01</meta:user-defined>
    <meta:user-defined meta:name="DCTERMS.W3CDTF/DCTERMS.available">2024-04-12</meta:user-defined>
    <meta:user-defined meta:name="DCTERMS.W3CDTF/OVERHEIDop.jaargang">2024</meta:user-defined>
    <meta:user-defined meta:name="OVERHEIDop.publicationIssue">5106</meta:user-defined>
    <meta:user-defined meta:name="OVERHEIDop.PrbID/DC.identifier">prb-2024-5106</meta:user-defined>
    <meta:user-defined meta:name="OVERHEIDop.versieInformatie"/>
  </office:meta>
</office:document-meta>
</file>