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Kennisgeving aanvraag omgev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</text:p>
            <text:p text:style-name="common-al">Locatie: Binnenwei 69, 8409 JJ te Hemrik Gemeente Opsterland</text:p>
            <text:p text:style-name="common-al">Omschrijving: intern salderen</text:p>
            <text:p text:style-name="common-al">Datum ontvangst: 2 april 2024</text:p>
            <text:p text:style-name="common-al">Zaaknummer: 275646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Kennisgeving aanvraag omgevingsvergunning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105</meta:user-defined>
    <meta:user-defined meta:name="OVERHEIDop.PrbID/DC.identifier">prb-2024-5105</meta:user-defined>
    <meta:user-defined meta:name="OVERHEIDop.versieInformatie"/>
  </office:meta>
</office:document-meta>
</file>